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2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style:font-size-complex="12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.0833in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ormální" style:list-style-name="LFO1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" style:parent-style-name="Normální" style:list-style-name="LFO1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margin-bottom="0.0833in" fo:line-height="115%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justify" fo:margin-bottom="0.0833in" fo:line-height="115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ešice</text:p>
      <text:p text:style-name="P2">Zastupitelstvo obce Želešice</text:p>
      <text:p text:style-name="P3"/>
      <text:p text:style-name="P4">Obecně závazná vyhláška obce Želešice</text:p>
      <text:p text:style-name="P5">o regulaci hlučných činností</text:p>
      <text:p text:style-name="P6"/>
      <text:p text:style-name="P7">Zastupitelstvo obce Želešice se na svém zasedání dne<text:s/>22.4.2025<text:s/>usneslo vydat na základě ustanovení § 10 písm. a) a ustanovení § 84 odst. 2 písm. h) zákona č. 128/2000 Sb., o obcích (obecní zřízení), ve znění pozdějších předpisů, tuto obecně závaznou vyhlášku (dále jen „vyhláška“):</text:p>
      <text:p text:style-name="P8"/>
      <text:p text:style-name="P9">Čl. 1</text:p>
      <text:p text:style-name="P10"><text:span text:style-name="T11">Předmět a cíl<text:s/></text:span></text:p>
      <text:list text:style-name="LFO1" text:continue-numbering="true">
        <text:list-item>
          <text:p text:style-name="P12">Předmětem této vyhlášky je regulace činností v nevhodnou denní dobu, které by mohly svou hlučností narušit veřejný pořádek nebo být v rozporu s dobrými mravy v obci.<text:s/></text:p>
        </text:list-item>
      </text:list>
      <text:p text:style-name="P13"/>
      <text:list text:style-name="LFO1" text:continue-numbering="true">
        <text:list-item>
          <text:p text:style-name="P14">Cílem této vyhlášky<text:s/>je stanovení opatření k ochraně před hlukem, v rámci zabezpečení místních záležitostí veřejného pořádku, jako stavu, který umožňuje spokojené soužití občanů i návštěvníků obce a vytváření příznivých podmínek pro život v obci.</text:p>
        </text:list-item>
      </text:list>
      <text:p text:style-name="P15"/>
      <text:p text:style-name="P16">Čl. 2</text:p>
      <text:p text:style-name="P17"><text:span text:style-name="T18">Regulace hlučných činností v nevhodnou denní dobu</text:span></text:p>
      <text:p text:style-name="P19"><text:span text:style-name="T20">Každý je povinen zdržet se o nedělích a státem uznaných svátcích v době<text:s/></text:span><text:span text:style-name="T21">od 06:00-22:00 hodin veškerý</text:span><text:span text:style-name="T22">ch činností spojených s užíváním zařízení způsobujících hluk, například sekaček na trávu, cirkulárek, motorových pil, křovinořezů, elektrocentrály, vrtačky, sbíjecí kladiva, míchačky, řezačky rozbrušovačky, drtiče větví apod.</text:span></text:p>
      <text:p text:style-name="P23"/>
      <text:p text:style-name="P24">Čl.<text:s/>3</text:p>
      <text:p text:style-name="P25">Účinnost</text:p>
      <text:p text:style-name="Odstavec">Tato vyhláška nabývá účinnosti<text:s/>dnem 8. května 2025.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Magda Kvardová v. r.<text:line-break/><text:s/>starostka</text:p>
          </table:table-cell>
          <table:table-cell table:style-name="TableCell34">
            <text:p text:style-name="PodpisovePole">Lucie Babá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e Babáková</meta:initial-creator>
    <dc:creator>Lucie Babáková</dc:creator>
    <meta:creation-date>2025-04-23T08:55:00Z</meta:creation-date>
    <dc:date>2025-04-23T08:57:00Z</dc:date>
    <meta:template xlink:href="Normal" xlink:type="simple"/>
    <meta:editing-cycles>3</meta:editing-cycles>
    <meta:editing-duration>PT240S</meta:editing-duration>
    <meta:document-statistic meta:page-count="1" meta:paragraph-count="2" meta:word-count="197" meta:character-count="1358" meta:row-count="9" meta:non-whitespace-character-count="1163"/>
  </office:meta>
</office:document-meta>
</file>