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lokočí<text:line-break/>Zastupitelstvo 
                     obce Klokočí</text:p>
      <text:h text:style-name="P1" text:outline-level="1">Obecně závazná vyhláška obce Klokočí<text:line-break/>o místním poplatku ze vstupného</text:h>
      <text:p text:style-name="P8">Zastupitelstvo obce Klokočí se 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lokočí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1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Od poplatku se dále osvobozují Kulturní a sportovní akce pořádané místními spolky (Sborem dobrovolných hasičů Klokočí, Dámským spolkem KloKočky)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19, O místním poplatku ze vstupného , ze dne 14. listopadu 2019.</text:p>
        </text:list-item>
      </text:list>
      <text:h text:style-name="P2" text:outline-level="2">
            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arek Dohna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avel Částeč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0T23:06:27.285112</dc:date>
    <meta:generator>PortalVerejneSpravy/4.0</meta:generator>
  </office:meta>
</office:document-meta>
</file>