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/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Default" style:family="paragraph">
      <style:paragraph-properties fo:margin-left="0.25in">
        <style:tab-stops/>
      </style:paragraph-properties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Default" style:family="paragraph">
      <style:paragraph-properties fo:margin-left="0.25in">
        <style:tab-stops/>
      </style:paragraph-properties>
    </style:style>
    <style:style style:name="P123" style:parent-style-name="Default" style:family="paragraph">
      <style:paragraph-properties fo:margin-left="0.25in">
        <style:tab-stops/>
      </style:paragraph-properties>
    </style:style>
    <style:style style:name="P12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justify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/>
    </style:style>
    <style:style style:name="T1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ální" style:family="paragraph">
      <style:paragraph-properties fo:text-align="justify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1" style:parent-style-name="Normální" style:family="paragraph">
      <style:paragraph-properties fo:text-align="justify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4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75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85" style:parent-style-name="Normální" style:family="paragraph">
      <style:paragraph-properties fo:text-align="justify" fo:text-indent="0.0458in"/>
    </style:style>
    <style:style style:name="T18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7" style:parent-style-name="Normální" style:family="paragraph">
      <style:paragraph-properties fo:text-align="justify" fo:text-indent="0.0458in"/>
    </style:style>
    <style:style style:name="T18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text-indent="0.0458in"/>
    </style:style>
    <style:style style:name="T19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2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5" style:parent-style-name="Nadpis2" style:family="paragraph">
      <style:paragraph-properties fo:text-align="center"/>
    </style:style>
    <style:style style:name="T206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0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21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4" style:parent-style-name="Nadpis2" style:family="paragraph">
      <style:paragraph-properties fo:text-align="center"/>
    </style:style>
    <style:style style:name="T23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36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adpis2" style:family="paragraph">
      <style:paragraph-properties fo:text-align="center"/>
    </style:style>
    <style:style style:name="T25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5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6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4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6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77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7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2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8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HLOHOVEC</text:p>
      <text:p text:style-name="P3">Zastupitelstvo obce<text:s/>Hlohovec</text:p>
      <text:p text:style-name="P4"/>
      <text:p text:style-name="P5">Obecně závazná vyhláška obce<text:s/>Hlohovec<text:s/></text:p>
      <text:p text:style-name="P6">o<text:s/>stanovení obecního systému<text:s/>odpadového hospodářství<text:s/></text:p>
      <text:p text:style-name="P7"/>
      <text:p text:style-name="P8">Zastupitelstvo obce<text:s/>Hlohovec<text:s/>se na svém zasedání dne<text:s/>13.12.2023<text:s/>usnesením č.<text:s/>14/8/2023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Hlohovec.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<text:s/>včetně PET lahví,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Nápojové kartony (tetrapack)</text:p>
        </text:list-item>
        <text:list-item>
          <text:p text:style-name="P66"><text:span text:style-name="T67">Nebezpečné odpady</text:span><text:span text:style-name="T68">,</text:span></text:p>
        </text:list-item>
        <text:list-item>
          <text:p text:style-name="P69">Objemný odpad,</text:p>
        </text:list-item>
        <text:list-item>
          <text:p text:style-name="P70">Jedlé oleje a tuky,</text:p>
        </text:list-item>
        <text:list-item>
          <text:p text:style-name="P71">Textil<text:s/></text:p>
        </text:list-item>
        <text:list-item>
          <text:p text:style-name="P72">Směsný komunální odpad</text:p>
        </text:list-item>
      </text:list>
      <text:p text:style-name="P73"/>
      <text:soft-page-break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),<text:s/>i)<text:s/>a j).</text:p>
        </text:list-item>
      </text:list>
      <text:p text:style-name="P75"/>
      <text:list text:style-name="LFO17" text:continue-numbering="true">
        <text:list-item>
          <text:p text:style-name="P76"><text:span text:style-name="T77">Objemný odpad je takový odpad, který vzhledem ke svým rozměrům nemůže být umístěn do sběrných nádob<text:s/></text:span><text:span text:style-name="T78">(</text:span><text:span text:style-name="T79">např. koberce, matrace, nábytek,…</text:span><text:span text:style-name="T80"><text:s/>).</text:span></text:p>
        </text:list-item>
      </text:list>
      <text:p text:style-name="P81"/>
      <text:p text:style-name="P82"/>
      <text:p text:style-name="P83">Čl. 3</text:p>
      <text:p text:style-name="P84">Určení míst pro oddělené soustřeďování určených složek komunálního odpadu</text:p>
      <text:p text:style-name="P85"/>
      <text:list text:style-name="LFO4" text:continue-numbering="true">
        <text:list-item>
          <text:p text:style-name="P86"><text:span text:style-name="T87">Papír, plasty, sklo, kovy</text:span><text:span text:style-name="T88">, biologické odpady</text:span><text:span text:style-name="T89">, jedlé oleje a tuky</text:span><text:span text:style-name="T90">, textil</text:span><text:span text:style-name="T91"><text:s/></text:span><text:span text:style-name="T92">se soustřeďují</text:span><text:span text:style-name="T93"><text:s/>do<text:s/></text:span><text:span text:style-name="T94">zvláštních sběrných nádob</text:span><text:span text:style-name="T95">, kter</text:span><text:span text:style-name="T96">ými jsou<text:s/></text:span><text:span text:style-name="T97">s</text:span><text:span text:style-name="T98">běrné</text:span><text:span text:style-name="T99"><text:s/>nádob</text:span><text:span text:style-name="T100">y, pytle,<text:s/></text:span><text:span text:style-name="T101">či<text:s/></text:span><text:span text:style-name="T102">(</text:span><text:span text:style-name="T103">velkoobjemové</text:span><text:span text:style-name="T104">)</text:span><text:span text:style-name="T105"><text:s/>kontejnery</text:span><text:span text:style-name="T106">.</text:span></text:p>
        </text:list-item>
      </text:list>
      <text:p text:style-name="P107"/>
      <text:list text:style-name="LFO4" text:continue-numbering="true">
        <text:list-item>
          <text:p text:style-name="P108">Zvláštní<text:s/>sběrné nádoby<text:s/>jsou umístěny na těchto stanovištích:<text:s/></text:p>
        </text:list-item>
      </text:list>
      <text:p text:style-name="P109">Sběrné nádoby na sklo<text:s/>a biologické odpady jsou umístěny na stanovištích,<text:s/>jejichž seznam je uveden na webových stránkách obce.</text:p>
      <text:p text:style-name="P110"/>
      <text:list text:style-name="LFO4" text:continue-numbering="true">
        <text:list-item>
          <text:p text:style-name="P111">Zvláštní sběrné nádoby jsou barevně odlišeny a označeny příslušnými nápisy:</text:p>
        </text:list-item>
      </text:list>
      <text:p text:style-name="P112"/>
      <text:list text:style-name="LFO18" text:continue-numbering="true">
        <text:list-item>
          <text:p text:style-name="P113">Sklo<text:s/>barevné, barva<text:s/>zelená</text:p>
        </text:list-item>
        <text:list-item>
          <text:p text:style-name="P114">Sklo bílé, barva bílá</text:p>
        </text:list-item>
        <text:list-item>
          <text:p text:style-name="P115">Biologické odpady, barva hnědá</text:p>
        </text:list-item>
      </text:list>
      <text:p text:style-name="P116"/>
      <text:list text:style-name="LFO4" text:continue-numbering="true">
        <text:list-item>
          <text:p text:style-name="P117">Do zvláštních sběrných nádob je zakázáno ukládat jiné složky komunálních odpadů,<text:s/>než<text:s/>pro které jsou určeny.</text:p>
        </text:list-item>
      </text:list>
      <text:p text:style-name="P118"/>
      <text:list text:style-name="LFO4" text:continue-numbering="true">
        <text:list-item>
          <text:p text:style-name="P119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0"/>
      <text:list text:style-name="LFO4" text:continue-numbering="true">
        <text:list-item>
          <text:p text:style-name="P121">Papír, plasty, sklo, kovy, nápojové kartony (tetrapack), jedlé oleje a tuky, textil<text:s/>lze odevzdávat ve sběrném dvoře, který je umístěn<text:s/>na adrese Ulička 545, 69143 Hlohovec.</text:p>
        </text:list-item>
      </text:list>
      <text:p text:style-name="P122"/>
      <text:p text:style-name="P123"/>
      <text:h text:style-name="P124" text:outline-level="2">Čl.<text:s/>4</text:h>
      <text:h text:style-name="P125" text:outline-level="2"><text:s/>Svoz<text:s/>nebezpečných složek komunálního odpadu</text:h>
      <text:p text:style-name="P126"/>
      <text:list text:style-name="LFO15" text:continue-numbering="true">
        <text:list-item>
          <text:p text:style-name="P127"><text:span text:style-name="T128">S</text:span><text:span text:style-name="T129">voz</text:span><text:span text:style-name="T130"><text:s/>nebezpečných složek komunálního</text:span><text:span text:style-name="T131"><text:s/>odpad</text:span><text:span text:style-name="T132">u</text:span><text:span text:style-name="T133"><text:s/></text:span><text:span text:style-name="T134">je zajišťován</text:span><text:span text:style-name="T135"><text:s/></text:span><text:span text:style-name="T136">minimálně dvakrát ročně</text:span><text:span text:style-name="T137"><text:s/></text:span><text:span text:style-name="T138">jejich odebíráním na předem vyhlášených přechodných stanovištích přímo do zvláštních sběrných nádob k tomuto sběru<text:s/></text:span><text:span text:style-name="T139">určených. Informace o </text:span><text:span text:style-name="T140">svozu</text:span><text:span text:style-name="T141"><text:s/>jsou zveřejňovány místním rozhlase</text:span><text:span text:style-name="T142"><text:s/>a<text:s/></text:span><text:span text:style-name="T143">na</text:span><text:span text:style-name="T144"><text:s/>webových stránkách obce.</text:span></text:p>
        </text:list-item>
      </text:list>
      <text:p text:style-name="P145"/>
      <text:list text:style-name="LFO15" text:continue-numbering="true">
        <text:list-item>
          <text:p text:style-name="P146">Nebezpečný odpad<text:s/>lze také odevzdávat ve sběrném dvoře, který je umístěn<text:s/>na adrese Ulička 545, 69143 Hlohovec.</text:p>
        </text:list-item>
      </text:list>
      <text:p text:style-name="P147"/>
      <text:list text:style-name="LFO15" text:continue-numbering="true">
        <text:list-item>
          <text:p text:style-name="P148">Soustřeďování<text:s/>nebezpečných složek komunálního odpadu<text:s/>podléhá požadavkům stanoveným<text:s/>v čl.<text:s/>3 odst. 4<text:s/>a<text:s/>5.</text:p>
        </text:list-item>
      </text:list>
      <text:p text:style-name="P149"/>
      <text:p text:style-name="P150"/>
      <text:p text:style-name="P151"/>
      <text:p text:style-name="P152"/>
      <text:p text:style-name="P153"/>
      <text:p text:style-name="P154">Čl.<text:s/>5</text:p>
      <text:p text:style-name="P155"><text:span text:style-name="T156"><text:s/></text:span><text:span text:style-name="T157">S</text:span><text:span text:style-name="T158">voz objemného odpadu</text:span></text:p>
      <text:p text:style-name="P159"/>
      <text:list text:style-name="LFO7" text:continue-numbering="true">
        <text:list-item>
          <text:p text:style-name="P160"><text:span text:style-name="T161">S</text:span><text:span text:style-name="T162">voz objemného odpadu je zajišťován<text:s/></text:span><text:span text:style-name="T163">dvakrát ročně</text:span><text:span text:style-name="T164"><text:s/>jeho odebíráním na předem vyhlášených přechodných stanovištích přímo do zvláštních sběrných nádob k tomuto účelu určených. Informace o<text:s/></text:span><text:span text:style-name="T165">svozu</text:span><text:span text:style-name="T166"><text:s/>jsou zveřejňovány<text:s/></text:span><text:span text:style-name="T167">místním rozhlasem a na we</text:span><text:span text:style-name="T168">b</text:span><text:span text:style-name="T169">ových stránkách obce.</text:span></text:p>
        </text:list-item>
      </text:list>
      <text:p text:style-name="P170"/>
      <text:list text:style-name="LFO7" text:continue-numbering="true">
        <text:list-item>
          <text:p text:style-name="P171"><text:span text:style-name="T172">Objemný odpad lze také odevzdávat ve sběrném dvoře, který je umístěn<text:s/></text:span><text:span text:style-name="T173">na adrese Ulička 545, 69143 Hlohovec.</text:span></text:p>
        </text:list-item>
      </text:list>
      <text:p text:style-name="P174"/>
      <text:list text:style-name="LFO7" text:continue-numbering="true">
        <text:list-item>
          <text:p text:style-name="P175">Soustřeďování<text:s/>objemného odpadu<text:s/>podléhá požadavkům stanoveným<text:s/>v čl.<text:s/>3 odst. 4<text:s/>a<text:s/>5.<text:s/></text:p>
        </text:list-item>
      </text:list>
      <text:p text:style-name="P176"/>
      <text:p text:style-name="P177">Čl.<text:s/>6</text:p>
      <text:p text:style-name="P178">Soustřeďování<text:s/>směsného<text:s/>komunálního<text:s/>odpadu<text:s/></text:p>
      <text:p text:style-name="P179"/>
      <text:list text:style-name="LFO28" text:continue-numbering="true">
        <text:list-item>
          <text:p text:style-name="P180"><text:span text:style-name="T181">Směsný komunální odpad se<text:s/></text:span><text:span text:style-name="T182">odkládá<text:s/></text:span><text:span text:style-name="T183">do sběrných nádob. Pro účely této vyhlášky se sběrnými nádobami rozumějí</text:span><text:span text:style-name="T184">:</text:span></text:p>
        </text:list-item>
      </text:list>
      <text:list text:style-name="LFO2" text:continue-numbering="true">
        <text:list-item>
          <text:p text:style-name="P185"><text:span text:style-name="T186">popelnice</text:span></text:p>
        </text:list-item>
        <text:list-item>
          <text:p text:style-name="P187"><text:span text:style-name="T188">velkoobjemové kontejnery</text:span><text:span text:style-name="T189"><text:s/></text:span></text:p>
        </text:list-item>
        <text:list-item>
          <text:p text:style-name="P190"><text:span text:style-name="T191">odpadkové koše</text:span><text:span text:style-name="T192">,</text:span><text:span text:style-name="T193"><text:s/></text:span><text:span text:style-name="T194">které jsou umístěny na veřejných prostranstvích v obci, sloužící pro odkládání drobného směsného komunálního odpadu.</text:span></text:p>
        </text:list-item>
      </text:list>
      <text:list text:style-name="LFO28" text:continue-numbering="true">
        <text:list-item>
          <text:p text:style-name="P195"><text:span text:style-name="T196">S</text:span><text:span text:style-name="T197">oustřeďování</text:span><text:span text:style-name="T198"><text:s/>směsného komunálního odpadu podléhá požadavkům stanoveným<text:s/></text:span><text:span text:style-name="T199"><text:line-break/>v čl. 3 odst. 4</text:span><text:span text:style-name="T200"><text:s/>a</text:span><text:span text:style-name="T201"><text:s/>5.<text:s/></text:span></text:p>
        </text:list-item>
      </text:list>
      <text:p text:style-name="P202"/>
      <text:p text:style-name="P203">Čl.<text:s/>7</text:p>
      <text:h text:style-name="P204" text:outline-level="2">Nakládání s movitými věcmi<text:s/>v rámci předcházení vzniku odpadu</text:h>
      <text:h text:style-name="P205" text:outline-level="2"><text:span text:style-name="T206"><text:s/></text:span></text:h>
      <text:list text:style-name="LFO9" text:continue-numbering="true">
        <text:list-item>
          <text:p text:style-name="P207">Obec v rámci předcházení vzniku odpadu<text:s/>za účelem jejich<text:s/>opětovného použití<text:s/>nakládá s těmito<text:s/>movitými<text:s/>věcmi:</text:p>
        </text:list-item>
      </text:list>
      <text:p text:style-name="P208"/>
      <text:p text:style-name="P209"><text:tab/>a)<text:s/>funkční nábytek</text:p>
      <text:p text:style-name="P210"><text:tab/>b)<text:s/>oděvy a textil</text:p>
      <text:p text:style-name="P211"><text:tab/>c)<text:s/>sportovní vybavení</text:p>
      <text:p text:style-name="P212"><text:tab/>d)<text:s/>hračky</text:p>
      <text:p text:style-name="P213"/>
      <text:list text:style-name="LFO9" text:continue-numbering="true">
        <text:list-item>
          <text:p text:style-name="P214"><text:span text:style-name="T215">Movité věci</text:span><text:span text:style-name="T216"><text:s/>uvedené v odst</text:span><text:span text:style-name="T217">. 1<text:s/></text:span><text:span text:style-name="T218">lze<text:s/></text:span><text:span text:style-name="T219">předávat</text:span><text:span text:style-name="T220"><text:s/>na s</text:span><text:span text:style-name="T221">tanovištích, jejichž seznam je uveden na webových stránkách obce</text:span><text:span text:style-name="T222">.</text:span><text:span text:style-name="T223"><text:s/></text:span><text:span text:style-name="T224">Movitá věc musí být<text:s/></text:span><text:span text:style-name="T225">předána<text:s/></text:span><text:span text:style-name="T226">v takovém stavu, aby bylo možné její opětovné použití</text:span><text:span text:style-name="T227">.</text:span><text:span text:style-name="T228"><text:s/></text:span></text:p>
        </text:list-item>
      </text:list>
      <text:p text:style-name="P229"/>
      <text:p text:style-name="P230"/>
      <text:p text:style-name="P231">Čl.<text:s/>8</text:p>
      <text:h text:style-name="P232" text:outline-level="2">Nakládání s výrobky s ukončenou životností v rámci služby pro výrobce<text:s/></text:h>
      <text:h text:style-name="P233" text:outline-level="2">(zpětný odběr)</text:h>
      <text:h text:style-name="P234" text:outline-level="2"><text:span text:style-name="T235"><text:s/></text:span></text:h>
      <text:list text:style-name="LFO29" text:continue-numbering="true">
        <text:list-item>
          <text:p text:style-name="P236">Obec v rámci služby pro výrobce nakládá s těmito výrobky s ukončenou životností:<text:s/></text:p>
        </text:list-item>
      </text:list>
      <text:p text:style-name="P237"/>
      <text:p text:style-name="P238">a) elektrozařízení</text:p>
      <text:p text:style-name="P239">b)<text:s/>baterie<text:s/>a akumulátory</text:p>
      <text:p text:style-name="P240">c)<text:s/>pneumatiky<text:s/></text:p>
      <text:p text:style-name="P241"/>
      <text:list text:style-name="LFO29" text:continue-numbering="true">
        <text:list-item>
          <text:p text:style-name="P242"><text:span text:style-name="T243">Výrobky s ukončenou životností</text:span><text:span text:style-name="T244"><text:s/>uvedené v odst. 1</text:span><text:span text:style-name="T245"><text:s/>lze předávat</text:span><text:span text:style-name="T246"><text:s/></text:span><text:span text:style-name="T247">na sběrném dvoře.</text:span><text:span text:style-name="T248"><text:s/></text:span></text:p>
        </text:list-item>
      </text:list>
      <text:soft-page-break/>
      <text:p text:style-name="P249">Čl.<text:s/>9</text:p>
      <text:p text:style-name="P250">Nakládání se stavebním<text:s/>a demoličním odpadem</text:p>
      <text:h text:style-name="P251" text:outline-level="2"><text:span text:style-name="T252"><text:s/></text:span></text:h>
      <text:list text:style-name="LFO31" text:continue-numbering="true">
        <text:list-item>
          <text:p text:style-name="P253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54"/>
      <text:list text:style-name="LFO31" text:continue-numbering="true">
        <text:list-item>
          <text:p text:style-name="P255"><text:span text:style-name="T256">S</text:span><text:span text:style-name="T257">tavební<text:s/></text:span><text:span text:style-name="T258">a demoliční<text:s/></text:span><text:span text:style-name="T259">odpad<text:s/></text:span><text:span text:style-name="T260">lze</text:span><text:span text:style-name="T261"><text:s/></text:span><text:span text:style-name="T262">předávat</text:span><text:span text:style-name="T263"><text:s/></text:span><text:span text:style-name="T264">na sběrném dvoře.</text:span><text:span text:style-name="T265"><text:s/></text:span></text:p>
        </text:list-item>
      </text:list>
      <text:p text:style-name="P266"/>
      <text:p text:style-name="P267"/>
      <text:p text:style-name="P268">Čl.<text:s/>10</text:p>
      <text:p text:style-name="P269">Zrušovací<text:s/>ustanovení</text:p>
      <text:p text:style-name="P270"/>
      <text:p text:style-name="P271"><text:bookmark-start text:name="_Hlk54595723"/>Zrušuje se obecně závazná vyhláška<text:bookmark-end text:name="_Hlk54595723"/><text:s/>obce Hlohovec o stanovení systému shromažďování, sběru, přepravy, třídění, využívání a odstraňování komunálních odpadů a nakládání se stavebním odpadem na území obce Hlohovec, ze dne<text:s/>16.června 2015.</text:p>
      <text:p text:style-name="P272"/>
      <text:p text:style-name="P273">Čl. 13</text:p>
      <text:p text:style-name="P274">Účinnost</text:p>
      <text:p text:style-name="P275"/>
      <text:p text:style-name="P276">Tato vyhláška nabývá účinnosti dnem<text:s/>1.1.2024<text:s/></text:p>
      <text:p text:style-name="P277"/>
      <text:p text:style-name="P278"/>
      <text:p text:style-name="P279"/>
      <text:p text:style-name="P280"><text:tab/><text:tab/><text:tab/><text:tab/><text:tab/><text:tab/><text:tab/><text:tab/></text:p>
      <text:p text:style-name="P281">………………...……<text:tab/><text:tab/><text:tab/><text:tab/><text:s text:c="22"/><text:tab/>……………………….</text:p>
      <text:p text:style-name="P282">Marie Bartošíková<text:tab/><text:tab/><text:tab/><text:tab/><text:tab/><text:tab/>Ing. Jaroslav Hajda</text:p>
      <text:p text:style-name="P283">místostarostka<text:tab/><text:tab/><text:tab/><text:tab/><text:tab/><text:tab/>starosta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artina Štěpánková</dc:creator>
    <meta:creation-date>2023-12-14T12:13:00Z</meta:creation-date>
    <dc:date>2023-12-14T12:13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880" meta:character-count="6063" meta:row-count="43" meta:non-whitespace-character-count="5195"/>
  </office:meta>
</office:document-meta>
</file>