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udkov<text:line-break/>Zastupitelstvo obce Sudkov</text:p>
      <text:h text:style-name="P4" text:outline-level="1">Obecně závazná vyhláška obce Sudkov<text:line-break/>o místním poplatku z pobytu</text:h>
      <text:p text:style-name="P3">Zastupitelstvo obce Sudkov se na svém zasedání dne 15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291310837" text:style-name="L1">
        <text:list-item>
          <text:p text:style-name="P6">Obec Sudkov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53904689375425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53905040499869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měsíce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5390509496355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 pobytu, ze dne 1. břez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lena Sobotková v. r.<text:line-break/> starostka </text:p>
          </table:table-cell>
          <table:table-cell table:style-name="Podpisy.A1" office:value-type="string">
            <text:p text:style-name="PodpisovePole">Jaroslav Matuš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8T13:39:01.640847</dc:date>
    <meta:generator>LibreOffice/7.3.1.3$Windows_X86_64 LibreOffice_project/a69ca51ded25f3eefd52d7bf9a5fad8c90b87951</meta:generator>
    <meta:print-date>2023-08-28T15:39:53.684000000</meta:print-date>
    <meta:document-statistic meta:table-count="1" meta:image-count="0" meta:object-count="0" meta:page-count="2" meta:paragraph-count="36" meta:word-count="455" meta:character-count="2912" meta:non-whitespace-character-count="2494"/>
  </office:meta>
</office:document-meta>
</file>