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monospace" svg:font-family="monospac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fo:color="#000000" loext:opacity="100%" officeooo:rsid="001bb8c8" officeooo:paragraph-rsid="0013dc21"/>
    </style:style>
    <style:style style:name="T1" style:family="text">
      <style:text-properties officeooo:rsid="0012d6fa"/>
    </style:style>
    <style:style style:name="T2" style:family="text">
      <style:text-properties fo:font-variant="normal" fo:text-transform="none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officeooo:rsid="0015b53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yklantice<text:line-break/>Zastupitelstvo obce Vyklantice</text:p>
      <text:h text:style-name="P4" text:outline-level="1">Obecně závazná vyhláška obce Vyklantice<text:line-break/>o místním poplatku za obecní systém odpadového hospodářství</text:h>
      <text:p text:style-name="P3">Zastupitelstvo obce Vyklantice se na svém zasedání dne <text:span text:style-name="T4">30.</text:span>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yklan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4">1 000,- 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<text:span text:style-name="T2">Od poplatku se osvobozuje osoba, které poplatková povinnost vznikla z důvodu</text:span><text:span text:style-name="T3"><text:line-break/></text:span><text:span text:style-name="T2">přihlášení v obci a která je dítětem do věku 18 let, včetně roku ve kterém tohoto věku</text:span><text:span text:style-name="T3"><text:line-break/></text:span><text:span text:style-name="T2">dosáhnou.</text:span></text:p>
            </text:list-item>
            <text:list-item>
              <text:p text:style-name="P7"><text:span text:style-name="T2">Od poplatku se osvobozuje osoba, které poplatková povinnost vznikla z důvodu</text:span><text:span text:style-name="T3"><text:line-break/></text:span><text:span text:style-name="T2">přihlášení v obci a která je studentem do věku 26 let včetně roku ve kterém tohoto roku</text:span><text:span text:style-name="T3"><text:line-break/></text:span><text:span text:style-name="T2">dosáhne.</text:span> </text:p>
            </text:list-item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Vyklantice o místním poplatku za obecní systém odpadového hospodářství, ze dne 9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enka Holenková v. r.<text:line-break/> starostka </text:p>
          </table:table-cell>
          <table:table-cell table:style-name="Podpisy.A1" office:value-type="string">
            <text:p text:style-name="PodpisovePole">Petr Melicha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6:36:02.626000000</dc:date>
    <meta:generator>LibreOffice/7.5.7.1$Windows_X86_64 LibreOffice_project/47eb0cf7efbacdee9b19ae25d6752381ede23126</meta:generator>
    <meta:editing-duration>PT13M55S</meta:editing-duration>
    <meta:editing-cycles>3</meta:editing-cycles>
    <meta:document-statistic meta:table-count="1" meta:image-count="0" meta:object-count="0" meta:page-count="3" meta:paragraph-count="54" meta:word-count="891" meta:character-count="5670" meta:non-whitespace-character-count="4856"/>
  </office:meta>
</office:document-meta>
</file>