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EZILESÍ<text:line-break/>Zastupitelstvo obce MEZILESÍ</text:p>
      <text:h text:style-name="Nadpis1" text:outline-level="1">Obecně závazná vyhláška obce<text:line-break/>o místním poplatku za obecní systém odpadového hospodářství</text:h>
      <text:p text:style-name="UvodniVeta">Zastupitelstvo obce MEZILESÍ se na svém zasedání dne 14. ledna 2026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EZILES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<text:s/>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obce MEZILESÍ 2/2025 o místním poplatku za obecní systém odpadového hospodářství, ze dne 3. prosince 2025.</text:p>
        </text:list-item>
      </text:list>
      <text:h text:style-name="Nadpis2" text:outline-level="2">Čl. 8<text:line-break/>Účinnost</text:h>
      <text:p text:style-name="Odstavec">Tato vyhláška nabývá účinnosti dnem 1. únor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chal Novák v. r.<text:line-break/><text:s/>starosta</text:p>
          </table:table-cell>
          <table:table-cell table:style-name="TableCell36">
            <text:p text:style-name="PodpisovePole">Milan Vít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al Novák</dc:creator>
    <meta:creation-date>2026-01-12T17:52:00Z</meta:creation-date>
    <dc:date>2026-01-14T18:03:00Z</dc:date>
    <meta:template xlink:href="Normal" xlink:type="simple"/>
    <meta:editing-cycles>6</meta:editing-cycles>
    <meta:editing-duration>PT300S</meta:editing-duration>
    <meta:document-statistic meta:page-count="1" meta:paragraph-count="7" meta:word-count="579" meta:character-count="3991" meta:row-count="28" meta:non-whitespace-character-count="3419"/>
  </office:meta>
</office:document-meta>
</file>