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Ostrov nad Oslavou<text:line-break/>Zastupitelstvo městyse Ostrov nad Oslavou</text:p>
      <text:h text:style-name="Nadpis1" text:outline-level="1">Obecně závazná vyhláška městyse Ostrov nad Oslavou<text:line-break/>o místním poplatku z pobytu</text:h>
      <text:p text:style-name="UvodniVeta">Zastupitelstvo městyse Ostrov nad Oslavou se na svém zasedání dne 25. září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Ostrov nad Oslavou touto vyhláškou zavádí místní poplatek z pobytu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<text:s/>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<text:s/>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<text:s/>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2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městyse o místním poplatku z pobytu, ze dne 26. dub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Ludvík Martínek, Ph.D. v. r.<text:line-break/><text:s/>starosta</text:p>
          </table:table-cell>
          <table:table-cell table:style-name="TableCell16">
            <text:p text:style-name="PodpisovePole">Jan Dvořák v.<text:s/>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stostarosta</meta:initial-creator>
    <dc:creator>Místostarosta Ostrov nad Oslavou</dc:creator>
    <meta:creation-date>2023-09-27T09:51:00Z</meta:creation-date>
    <dc:date>2023-09-27T09:51:00Z</dc:date>
    <meta:template xlink:href="Normal" xlink:type="simple"/>
    <meta:editing-cycles>2</meta:editing-cycles>
    <meta:editing-duration>PT60S</meta:editing-duration>
    <meta:document-statistic meta:page-count="2" meta:paragraph-count="5" meta:word-count="379" meta:character-count="2616" meta:row-count="18" meta:non-whitespace-character-count="2242"/>
  </office:meta>
</office:document-meta>
</file>