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left="0.0062in">
        <style:tab-stops/>
      </style:paragraph-properties>
    </style:style>
    <style:style style:name="T3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28pt" style:font-size-asian="28pt"/>
    </style:style>
    <style:style style:name="T4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5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6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T7" style:parent-style-name="Standardnípísmoodstavce" style:family="text">
      <style:text-properties style:font-name="Arial" style:font-name-asian="Arial" style:font-name-complex="Arial" fo:font-weight="bold" style:font-weight-asian="bold" fo:font-style="italic" style:font-style-asian="italic" fo:font-size="16pt" style:font-size-asian="16pt" style:font-size-complex="16pt"/>
    </style:style>
    <style:style style:name="P8" style:parent-style-name="Normální" style:family="paragraph"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P9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P10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P11" style:parent-style-name="Normální" style:family="paragraph">
      <style:paragraph-properties fo:text-align="center" fo:margin-left="0.006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6pt" style:font-size-asian="16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6" style:parent-style-name="Číslačlánků" style:family="paragraph">
      <style:paragraph-properties fo:margin-top="0.3333in" fo:margin-bottom="0in" fo:line-height="130%"/>
      <style:text-properties style:font-name="Arial" style:font-name-complex="Arial"/>
    </style:style>
    <style:style style:name="P17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8" style:parent-style-name="Normální" style:family="paragraph">
      <style:paragraph-properties fo:text-align="justify" fo:margin-top="0.0833in" fo:line-height="12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font-weight-complex="bold"/>
    </style:style>
    <style:style style:name="T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style:font-weight-complex="bold"/>
    </style:style>
    <style:style style:name="T28" style:parent-style-name="Standardnípísmoodstavce" style:family="text">
      <style:text-properties style:font-name="Arial" style:font-name-complex="Arial" style:font-weight-complex="bold"/>
    </style:style>
    <style:style style:name="P29" style:parent-style-name="Číslačlánků" style:family="paragraph">
      <style:paragraph-properties fo:margin-top="0.3333in"/>
      <style:text-properties style:font-name="Arial" style:font-name-complex="Arial"/>
    </style:style>
    <style:style style:name="P30" style:parent-style-name="Názvyčlánků" style:family="paragraph">
      <style:text-properties style:font-name="Arial" style:font-name-complex="Arial"/>
    </style:style>
    <style:style style:name="P3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2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Normální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S2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4" style:parent-style-name="Normální" style:family="paragraph">
      <style:paragraph-properties fo:keep-with-next="always"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6" style:parent-style-name="Normální" style:family="paragraph">
      <style:paragraph-properties fo:keep-with-next="always" fo:break-before="column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7" style:parent-style-name="Normální" style:family="paragraph">
      <style:paragraph-properties fo:text-align="center" fo:margin-bottom="0.083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Základnítext" style:master-page-name="MP3" style:family="paragraph">
      <style:paragraph-properties fo:break-before="page"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9264" draw:style-name="a0" draw:name="Picture 108" text:anchor-type="paragraph" svg:x="0.00592in" svg:y="0.01188in" svg:width="0.59653in" svg:height="0.58958in" style:rel-width="scale" style:rel-height="scale"><draw:image xlink:href="media/image1.jpg" xlink:type="simple" xlink:show="embed" xlink:actuate="onLoad"/><svg:title/><svg:desc/></draw:frame><text:span text:style-name="T3"><text:s text:c="5"/></text:span><text:span text:style-name="T4">Zastupitelstvo<text:s/></text:span><text:span text:style-name="T5">OBC</text:span><text:span text:style-name="T6">E</text:span><text:span text:style-name="T7"><text:s text:c="2"/>BOJANOVICE<text:s/></text:span></text:p>
      <text:p text:style-name="P8"><text:s text:c="10"/>okres Praha – západ, 252 06 Davle<text:s/></text:p>
      <text:p text:style-name="P9"/>
      <text:p text:style-name="P10"/>
      <text:p text:style-name="P11"><text:bookmark-start text:name="_Hlk182383666"/></text:p>
      <text:p text:style-name="P12">Obecně závazná vyhláška<text:s/>obce Bojanovice<text:s/></text:p>
      <text:p text:style-name="P13"><text:s/>kterou se zrušuje obecně závazná vyhláška <text:s/>o<text:s/>místním poplatku ze psů, ze dne<text:s/>11. 12. 2023</text:p>
      <text:p text:style-name="P14"><text:bookmark-end text:name="_Hlk182383666"/></text:p>
      <text:p text:style-name="P15">Zastupitelstvo obce Bojanovice <text:s/><text:s/>se na svém zasedání dne<text:s/>13. 11. 2024 usneslo vydat na<text:s/>základě<text:s/>§ 84 odst. 2 písm. h) zákona č. 128/2000 Sb., o obcích (obecní zřízení), ve znění pozdějších předpisů, tuto obecně závaznou vyhlášku<text:s/>(dále jen „vyhláška“):</text:p>
      <text:p text:style-name="P16">Čl.<text:s/>1</text:p>
      <text:p text:style-name="P17">Zrušovací<text:s/>ustanovení</text:p>
      <text:p text:style-name="P18"><text:span text:style-name="T19">Zrušuje se obecně závazná vyhláška č.<text:s/></text:span><text:span text:style-name="T20">2</text:span><text:span text:style-name="T21">/</text:span><text:span text:style-name="T22">2023</text:span><text:span text:style-name="T23"><text:s/></text:span><text:span text:style-name="T24">o místním poplatku ze psů</text:span><text:span text:style-name="T25"><text:s/></text:span><text:span text:style-name="T26">ze dne<text:s/></text:span><text:span text:style-name="T27">ze dne 11. 12. 2023</text:span><text:span text:style-name="T28">.</text:span></text:p>
      <text:p text:style-name="P29">Čl.<text:s/>2</text:p>
      <text:p text:style-name="P30">Účinnost</text:p>
      <text:p text:style-name="P31">Tato vyhláška nabývá účinnosti počátkem patnáctého dne následujícího po dni jejího vyhlášení.</text:p>
      <text:section text:name="Sect1" text:style-name="S1">
        <text:p text:style-name="P32"/>
        <text:p text:style-name="P33"/>
      </text:section>
      <text:section text:name="Sect2" text:style-name="S2">
        <text:p text:style-name="P34">Mgr. Bc. Václav Branný</text:p>
        <text:p text:style-name="P35">starosta<text:s/>v.r.</text:p>
        <text:p text:style-name="P36"><text:s text:c="17"/>Jitka Potužníková<text:s/></text:p>
        <text:p text:style-name="P37">místostarosta<text:s/>v.r.</text:p>
      </text:section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widows="2" fo:orphans="2" fo:text-align="justify"/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style:language-asian="cs" style:country-asian="CZ" style:language-complex="ar" style:country-complex="SA" fo:hyphenate="false"/>
    </style:style>
    <style:style style:name="Normální" style:display-name="Normální" style:family="paragraph">
      <style:paragraph-properties fo:widows="0" fo:orphans="0" fo:margin-bottom="0in" fo:line-height="100%"/>
      <style:text-properties style:font-name="Times New Roman" style:font-name-asian="Arial Unicode MS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markedcontent" style:display-name="markedcontent" style:family="text" style:parent-style-name="Standardnípísmoodstavce"/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Záhlaví" style:display-name="Záhlaví" style:family="paragraph" style:parent-style-name="Normální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kladnítext" style:display-name="Základní text" style:family="paragraph" style:parent-style-name="Normální">
      <style:paragraph-properties fo:widows="2" fo:orphans="2" fo:margin-bottom="0.0833in"/>
      <style:text-properties style:font-name-asian="Times New Roman" style:font-name-complex="Times New Roman" style:letter-kerning="false" style:language-asian="cs" style:country-asian="CZ" style:language-complex="ar" style:country-complex="SA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ačlánků" style:display-name="Čísla článků" style:family="paragraph" style:parent-style-name="Normální">
      <style:paragraph-properties fo:keep-with-next="always" fo:keep-together="always" fo:widows="2" fo:orphans="2" fo:text-align="center" fo:margin-top="0.25in" fo:margin-bottom="0.0416in"/>
      <style:text-properties style:font-name-asian="Times New Roman" style:font-name-complex="Times New Roman" fo:font-weight="bold" style:font-weight-asian="bold" style:font-weight-complex="bold" style:letter-kerning="false" style:font-size-complex="10pt" style:language-asian="cs" style:country-asian="CZ" style:language-complex="ar" style:country-complex="SA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Zápatí" style:family="paragraph">
      <style:paragraph-properties fo:text-align="center"/>
    </style:style>
    <style:style style:name="T40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/>
    <style:master-page style:name="MP3" style:page-layout-name="PL3">
      <style:footer>
        <text:p text:style-name="P39"><text:span text:style-name="T40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Bojanovice VivoBook</meta:initial-creator>
    <dc:creator>Vašek Branný</dc:creator>
    <meta:creation-date>2024-11-22T07:43:00Z</meta:creation-date>
    <dc:date>2024-11-22T07:43:00Z</dc:date>
    <meta:print-date>2024-09-18T15:4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804" meta:row-count="5" meta:non-whitespace-character-count="689"/>
  </office:meta>
</office:document-meta>
</file>