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řebětice<text:line-break/>Zastupitelstvo obce Třebětice</text:p>
      <text:h text:style-name="Nadpis1" text:outline-level="1">Obecně závazná vyhláška obce Třebětice<text:line-break/>o místním poplatku za obecní systém odpadového hospodářství</text:h>
      <text:p text:style-name="UvodniVeta">Zastupitelstvo obce Třebětice se na svém zasedání dne 7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řebě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1. října příslušného kalendářního roku.</text:p>
        </text:list-item>
        <text:list-item>
          <text:p text:style-name="P20">Vznikne-li poplatková povinnost po datu první splátky uvedené v odstavci 1, je<text:s/>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<text:s/>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příslušném kalendářním roce dosáhla 60-ti let věku a více,</text:p>
            </text:list-item>
            <text:list-item>
              <text:p text:style-name="P30">v daném kalendářním roce dovrší nejvýše 15 let,</text:p>
            </text:list-item>
            <text:list-item>
              <text:p text:style-name="P31">je přihlášená na ohlašovně obecního úřadu a v obci se nezdržuje.</text:p>
            </text:list-item>
          </text:list>
        </text:list-item>
        <text:list-item>
          <text:p text:style-name="P32">Od poplatku se osvobozuje poplatník dle čl. 2 odst. 1 na samotách (Dovrtělovo, Kamenec, Benešovo).</text:p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1, o místním poplatku za obecní systém odpadového hospodářství, ze dne 14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Kamil Zapletal v. r.<text:line-break/><text:s/>starosta</text:p>
          </table:table-cell>
          <table:table-cell table:style-name="TableCell41">
            <text:p text:style-name="PodpisovePole">Mgr. Markéta Karhanová MBA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kovičková Radana, Mgr.</meta:initial-creator>
    <dc:creator>Makovičková Radana, Mgr.</dc:creator>
    <meta:creation-date>2023-11-22T13:54:00Z</meta:creation-date>
    <dc:date>2023-11-22T13:54:00Z</dc:date>
    <meta:template xlink:href="Normal.dotm" xlink:type="simple"/>
    <meta:editing-cycles>2</meta:editing-cycles>
    <meta:editing-duration>PT60S</meta:editing-duration>
    <meta:document-statistic meta:page-count="3" meta:paragraph-count="8" meta:word-count="653" meta:character-count="4498" meta:row-count="32" meta:non-whitespace-character-count="3853"/>
  </office:meta>
</office:document-meta>
</file>