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biv<text:line-break/>Zastupitelstvo obce Cebiv</text:p>
      <text:h text:style-name="Nadpis1" text:outline-level="1">Obecně závazná vyhláška obce Cebiv<text:line-break/>o stanovení koeficientů daně z nemovitých věcí</text:h>
      <text:p text:style-name="UvodniVeta">Zastupitelstvo obce Cebiv se na svém zasedání dne 25. června 2025 usneslo vydat na základě § 12 odst. 1<text:s/>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Cebiv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Cebiv stanovuje místní koeficient pro obec ve výši 1,2.</text:p>
        </text:list-item>
        <text:list-item>
          <text:p text:style-name="P5">Místní koeficient pro obec se vztahuje na všechny nemovité věci na území celé obce Cebiv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<text:s/>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Cebi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2,0,</text:p>
            </text:list-item>
            <text:list-item>
              <text:p text:style-name="P9">garáže ve výši 2,0,</text:p>
            </text:list-item>
            <text:list-item>
              <text:p text:style-name="P10">zdanitelné stavby a zdanitelné jednotky pro podnikání v zemědělské prvovýrobě, lesním nebo vodním hospodářství ve výši 5,0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 obce Cebiv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4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/>
            <text:p text:style-name="PodpisovePole"/>
            <text:p text:style-name="PodpisovePole">Pavlína Jonášová v. r.<text:line-break/><text:s/>starostka</text:p>
          </table:table-cell>
          <table:table-cell table:style-name="TableCell17">
            <text:p text:style-name="PodpisovePole">Ing. Zdeněk Teplý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>Daniel Urban v. r.<text:line-break/><text:s/>místostarost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Zelenková</meta:initial-creator>
    <dc:creator>Radka Zelenková</dc:creator>
    <meta:creation-date>2025-06-25T12:50:00Z</meta:creation-date>
    <dc:date>2025-06-25T12:51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76" meta:row-count="13" meta:non-whitespace-character-count="1607"/>
  </office:meta>
</office:document-meta>
</file>