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Polešovice<text:line-break/>Zastupitelstvo městyse Polešovice</text:p>
      <text:h text:style-name="Nadpis1" text:outline-level="1">Obecně závazná vyhláška městyse Polešovice<text:s/><text:line-break/>o místním poplatku za obecní systém odpadového hospodářství,<text:s/><text:s/></text:h>
      <text:p text:style-name="UvodniVeta">Zastupitelstvo městyse Polešovice se na svém<text:s/>zasedání dne 10. prosince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Poleš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<text:s/>poplatcích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80 Kč.</text:p>
        </text:list-item>
        <text:list-item>
          <text:p text:style-name="P12">Poplatek se v případě, že poplatková povinnost vznikla<text:s/>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<text:s/>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<text:s/>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:</text:p>
          <text:list text:continue-numbering="true">
            <text:list-item>
              <text:p text:style-name="P29">dlouhodobě pobývá mimo území městyse, tj. nepřetržitě po dobu 12 měsíců v příslušném kalendářním roce,</text:p>
            </text:list-item>
            <text:list-item>
              <text:p text:style-name="P30">se narodila v příslušném kalendářním roce,</text:p>
            </text:list-item>
            <text:list-item>
              <text:p text:style-name="P31">je držitelem průkazu ZTP/P.</text:p>
            </text:list-item>
          </text:list>
        </text:list-item>
        <text:list-item>
          <text:p text:style-name="P32">Úleva se poskytuje osobě, které poplatková povinnost vznikla<text:s/>z důvodu přihlášení v městysi a která se poskytuje osobě dlouhodobě pobývající mimo území městyse, tj. nepřetržitě po dobu více než 6 měsíců a méně než 12 měsíců v příslušném kalendářním roce , ve výši 50 %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2/2024, o místním poplatku za obecní systém odpadového hospodářství, ze dne 18. prosince 2024.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ichal Zapletal, Ing.<text:s/>v.r.<text:line-break/><text:s/>starosta</text:p>
          </table:table-cell>
          <table:table-cell table:style-name="TableCell41">
            <text:p text:style-name="PodpisovePole">Stanislav Uhlíř, Mgr.<text:s/>v.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ASTUPCE</meta:initial-creator>
    <dc:creator>Místostarosta Polešovice</dc:creator>
    <meta:creation-date>2023-12-06T15:02:00Z</meta:creation-date>
    <dc:date>2026-01-06T06:43:00Z</dc:date>
    <meta:print-date>2025-12-17T07:19:00Z</meta:print-date>
    <meta:template xlink:href="Normal" xlink:type="simple"/>
    <meta:editing-cycles>21</meta:editing-cycles>
    <meta:editing-duration>PT480S</meta:editing-duration>
    <meta:document-statistic meta:page-count="1" meta:paragraph-count="9" meta:word-count="674" meta:character-count="4647" meta:row-count="33" meta:non-whitespace-character-count="3982"/>
  </office:meta>
</office:document-meta>
</file>