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style:font-size-complex="12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Odstavecseseznamem" style:family="paragraph">
      <style:paragraph-properties fo:text-align="justify" fo:margin-bottom="0in" fo:line-height="100%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 fo:margin-bottom="0in" fo:line-height="100%" fo:margin-left="0in" fo:text-indent="-0.2958in">
        <style:tab-stops/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Odstavecseseznamem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T65" style:parent-style-name="Značkapozn.podčarou" style:family="text">
      <style:text-properties style:font-name="Arial" style:font-name-complex="Arial" style:font-weight-complex="bold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P67" style:parent-style-name="Odstavecseseznamem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68" style:parent-style-name="Odstavecseseznamem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Značkapozn.podčarou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73" style:parent-style-name="Odstavecseseznamem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81" style:parent-style-name="Normální" style:family="paragraph"/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Default" style:family="paragraph">
      <style:paragraph-properties fo:text-align="justify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style:font-style-complex="italic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Odstavecseseznamem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109" style:parent-style-name="Normální" style:family="paragraph">
      <style:paragraph-properties fo:text-align="justify" fo:text-indent="0.0458in"/>
    </style:style>
    <style:style style:name="T1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 fo:text-indent="0.0458in"/>
    </style:style>
    <style:style style:name="T1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Odstavecseseznamem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2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35" style:parent-style-name="Odstavecseseznamem" style:family="paragraph">
      <style:paragraph-properties fo:text-align="justify" fo:margin-bottom="0in" fo:line-height="100%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color="#00B0F0"/>
    </style:style>
    <style:style style:name="P13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3" style:parent-style-name="Odstavecseseznamem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4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5" style:parent-style-name="Normální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TableColumn147" style:family="table-column">
      <style:table-column-properties style:column-width="3.3472in" style:use-optimal-column-width="false"/>
    </style:style>
    <style:style style:name="TableColumn148" style:family="table-column">
      <style:table-column-properties style:column-width="3.3479in" style:use-optimal-column-width="false"/>
    </style:style>
    <style:style style:name="Table146" style:family="table">
      <style:table-properties style:width="6.6951in" fo:margin-left="0in" table:align="left"/>
    </style:style>
    <style:style style:name="TableRow149" style:family="table-row">
      <style:table-row-properties style:row-height="0.7875in" style:use-optimal-row-height="false"/>
    </style:style>
    <style:style style:name="TableCell1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2" style:parent-style-name="Normální" style:family="paragraph">
      <style:paragraph-properties fo:text-align="justify" fo:text-indent="0.4923in"/>
      <style:text-properties style:font-name="Arial" style:font-name-complex="Arial" fo:font-size="3pt" style:font-size-asian="3pt" style:font-size-complex="11pt"/>
    </style:style>
  </office:automatic-styles>
  <office:body>
    <office:text text:use-soft-page-breaks="true">
      <text:p text:style-name="P1">OBEC LOVČICE</text:p>
      <text:p text:style-name="P3">Zastupitelstvo obce Lovčice</text:p>
      <text:p text:style-name="P4">Obecně závazná vyhláška obce Lovčice</text:p>
      <text:p text:style-name="P5">o stanovení obecního systému odpadového hospodářství<text:s/></text:p>
      <text:p text:style-name="P6"/>
      <text:p text:style-name="P7">Zastupitelstvo obce Lovčice se na svém zasedání dne<text:s/>18. prosince 2024 usneslo vydat na základě § 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1" text:continue-numbering="true">
        <text:list-item>
          <text:p text:style-name="P12">Tato vyhláška stanovuje obecní systém odpadového hospodářství na území obce Lovčice.</text:p>
        </text:list-item>
      </text:list>
      <text:p text:style-name="P13"/>
      <text:list text:style-name="LFO1" text:continue-numbering="true">
        <text:list-item>
          <text:p text:style-name="P14"><text:span text:style-name="T15"><text:s/></text:span><text:span text:style-name="T16">Každý je povinen odpad nebo movitou věc, které předává do obecního systému, odkládat na </text:span><text:span text:style-name="T17">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/>V okamžiku, kdy osoba zapojená do obecního systému odloží movitou věc<text:s/></text:span><text:span text:style-name="T24">nebo odpad,<text:s/></text:span><text:span text:style-name="T25"><text:line-break/></text:span><text:span text:style-name="T26"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38"><text:span text:style-name="T39">Biologické odpady rostlinného původu</text:span><text:span text:style-name="T40">,</text:span></text:p>
        </text:list-item>
        <text:list-item>
          <text:p text:style-name="P41">Papír,</text:p>
        </text:list-item>
        <text:list-item>
          <text:p text:style-name="P42">Plasty včetně PET lahví (dále jen „plasty“),</text:p>
        </text:list-item>
        <text:list-item>
          <text:p text:style-name="P43">Nápojové kartony,</text:p>
        </text:list-item>
        <text:list-item>
          <text:p text:style-name="P44">Sklo čiré,</text:p>
        </text:list-item>
        <text:list-item>
          <text:p text:style-name="P45">Sklo barevné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,</text:p>
        </text:list-item>
        <text:list-item>
          <text:p text:style-name="P52">Směsný<text:s/>komunální odpad.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 stanoveném vytřídění podle odstavce 1 písm. a) až k).</text:p>
        </text:list-item>
      </text:list>
      <text:p text:style-name="P55"/>
      <text:soft-page-break/>
      <text:list text:style-name="LFO2" text:continue-numbering="true">
        <text:list-item>
          <text:p text:style-name="P56">Objemný odpad je takový odpad, který vzhledem ke svým rozměrům nemůže být umístěn do sběrných nádob (např. koberce, matrace, nábytek, atd…).</text:p>
        </text:list-item>
      </text:list>
      <text:p text:style-name="P57"/>
      <text:p text:style-name="P58">Čl. 3</text:p>
      <text:p text:style-name="P59">Určení míst pro oddělené soustřeďování určených složek komunálního odpadu</text:p>
      <text:p text:style-name="P60"/>
      <text:list text:style-name="LFO4" text:continue-numbering="true">
        <text:list-item>
          <text:p text:style-name="P61"><text:span text:style-name="T62">Papír, plasty, nápojové kartony, sklo čiré a barevné, kovy, biologické odpady rostlinného původu, jedlé oleje a tuky a textil se soustřeďují do<text:s/></text:span><text:span text:style-name="T63">zvláštních</text:span><text:span text:style-name="T64"><text:s/>sběrných nádob, kterými jsou kontejnery, plastové popelnice o objemu 240 l</text:span><text:span text:style-name="T65"><text:note text:note-class="footnote" text:id="_ftn2"><text:note-citation>3</text:note-citation><text:note-body><text:p text:style-name="Textpozn.podčarou"><text:s/>K dostání na obecním úřadě</text:p></text:note-body></text:note></text:span><text:span text:style-name="T66"><text:s/>a velkoobjemové kontejnery.</text:span></text:p>
        </text:list-item>
      </text:list>
      <text:p text:style-name="P67"/>
      <text:list text:style-name="LFO4" text:continue-numbering="true">
        <text:list-item>
          <text:p text:style-name="P68"><text:span text:style-name="T69">Stanoviště zvláštních sběrných nádob jsou uvedeny na webových stránkách obce</text:span><text:span text:style-name="T70"><text:note text:note-class="footnote" text:id="_ftn3"><text:note-citation>4</text:note-citation><text:note-body><text:p text:style-name="Textpozn.podčarou"><text:s/>www.lovcice.eu</text:p></text:note-body></text:note></text:span><text:span text:style-name="T71">.</text:span></text:p>
        </text:list-item>
      </text:list>
      <text:p text:style-name="P72"/>
      <text:list text:style-name="LFO4" text:continue-numbering="true">
        <text:list-item>
          <text:p text:style-name="P73">Zvláštní sběrné nádoby<text:s/>jsou barevně odlišeny a označeny příslušnými nápisy:</text:p>
        </text:list-item>
      </text:list>
      <text:list text:style-name="LFO5" text:continue-numbering="true">
        <text:list-item>
          <text:p text:style-name="P74">Biologické odpady rostlinného původu, velkoobjemový kontejner šedé barvy s nápisem „biologický odpad“,</text:p>
        </text:list-item>
        <text:list-item>
          <text:p text:style-name="P75">Papír, barva modrá,</text:p>
        </text:list-item>
        <text:list-item>
          <text:p text:style-name="P76">Plasty, barva žlutá,</text:p>
        </text:list-item>
        <text:list-item>
          <text:p text:style-name="P77">Nápojové kartony, barva žlutá,</text:p>
        </text:list-item>
        <text:list-item>
          <text:p text:style-name="P78">Sklo čiré, barva bílá,</text:p>
        </text:list-item>
        <text:list-item>
          <text:p text:style-name="P79">Sklo<text:s/>barevné, barva zelená,</text:p>
        </text:list-item>
        <text:list-item>
          <text:p text:style-name="P80">Kovy, barva šedá a velkoobjemový kontejner s nápisem „Kovy“,</text:p>
        </text:list-item>
        <text:list-item>
          <text:p text:style-name="P81"><text:span text:style-name="T82">Jedlé oleje a tuky, barva černá s nápisem „Tuky – oleje“</text:span><text:span text:style-name="T83"><text:note text:note-class="footnote" text:id="_ftn4"><text:note-citation>5</text:note-citation><text:note-body><text:p text:style-name="Textpozn.podčarou"><text:s/>jedlé oleje a tuky jsou odkládány do sběrné nádoby v uzavřené plastové nádobě (lahvi, kanystru apod.) o<text:s/>maximálním objemu 2 litry</text:p></text:note-body></text:note></text:span><text:span text:style-name="T84">,</text:span></text:p>
        </text:list-item>
        <text:list-item>
          <text:p text:style-name="P85">Textil, barva černá s nápisem „Textil“.</text:p>
        </text:list-item>
      </text:list>
      <text:p text:style-name="P86"/>
      <text:list text:style-name="LFO4" text:continue-numbering="true">
        <text:list-item>
          <text:p text:style-name="P87">Papír a kovy lze také odevzdávat průběžně na sběrném místě, které je umístěno za nemovitostí č.p. 168 a pozemku st.p.č. 75/1, k. ú. Lovčice u Nového Bydžova.</text:p>
        </text:list-item>
      </text:list>
      <text:p text:style-name="P88"/>
      <text:list text:style-name="LFO4" text:continue-numbering="true">
        <text:list-item>
          <text:p text:style-name="P89">Kovy (zejména větších<text:s/>rozměrů) lze odevzdávat při mobilním svozu. Informace o svozu jsou uvedeny na webových stránkách obce.</text:p>
        </text:list-item>
      </text:list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 povinnost plnit tak, aby je bylo možno uzavřít a odpad z nich při manipulaci nevypadával. Pokud to umožňuje povaha odpadu, je nutno objem odpadu před jeho odložením do sběrné nádoby minimalizovat.<text:s/></text:p>
        </text:list-item>
      </text:list>
      <text:p text:style-name="P94"/>
      <text:h text:style-name="P95" text:outline-level="2">Čl. 4</text:h>
      <text:h text:style-name="P96" text:outline-level="2"><text:s/>Soustřeďování nebezpečných složek komunálního odpadu a objemného odpadu</text:h>
      <text:p text:style-name="P97"/>
      <text:list text:style-name="LFO6" text:continue-numbering="true">
        <text:list-item>
          <text:p text:style-name="P98"><text:span text:style-name="T99">Soustřeďování nebezpečných složek komunálního odpadu a objemného odpadu je zajišťováno<text:s/></text:span><text:span text:style-name="T100">minimálně dvakrát ročně</text:span><text:span text:style-name="T101"><text:s/>jejich odebíráním v předem ohlášených termínech na sběrném místě, které je umístěno za nemovitostí č. p. 168 na pozemku st. p. č. 75/1, k. </text:span><text:span text:style-name="T102">ú. Lovčice u Nového Bydžova. Informace o svozu jsou zveřejňovány na webových stránkách obce.</text:span></text:p>
        </text:list-item>
      </text:list>
      <text:p text:style-name="P103"/>
      <text:list text:style-name="LFO6" text:continue-numbering="true">
        <text:list-item>
          <text:p text:style-name="P104">Soustřeďování nebezpečných složek komunálního odpadu a objemného odpadu podléhá požadavkům stanoveným v čl. 3 odst. 6 a 7.</text:p>
        </text:list-item>
      </text:list>
      <text:soft-page-break/>
      <text:p text:style-name="P105">Čl. 5</text:p>
      <text:p text:style-name="P106">Soustřeďování směsného<text:s/>komunálního odpadu<text:s/></text:p>
      <text:p text:style-name="P107"/>
      <text:list text:style-name="LFO7" text:continue-numbering="true">
        <text:list-item>
          <text:p text:style-name="P108">Směsný komunální odpad se odkládá do sběrných nádob. Pro účely této vyhlášky se sběrnými nádobami rozumějí:</text:p>
        </text:list-item>
      </text:list>
      <text:list text:style-name="LFO8" text:continue-numbering="true">
        <text:list-item>
          <text:p text:style-name="P109"><text:span text:style-name="T110">Typizované sběrné nádoby – popelnice 120 l,</text:span></text:p>
        </text:list-item>
        <text:list-item>
          <text:p text:style-name="P111"><text:span text:style-name="T112">Sběrné plastové pytle označené logem svozové firmy,</text:span></text:p>
        </text:list-item>
        <text:list-item>
          <text:p text:style-name="P113">odpadkové koše, které jsou<text:s/>umístěny na veřejných prostranstvích v obci, sloužící pro odkládání drobného směsného komunálního odpadu.</text:p>
        </text:list-item>
      </text:list>
      <text:p text:style-name="P114"/>
      <text:list text:style-name="LFO7" text:continue-numbering="true">
        <text:list-item>
          <text:p text:style-name="P115">Soustřeďování směsného komunálního odpadu podléhá požadavkům stanoveným<text:s/><text:line-break/>v čl. 3 odst. 6 a 7.<text:s/></text:p>
        </text:list-item>
      </text:list>
      <text:p text:style-name="P116"/>
      <text:p text:style-name="P117">Čl. 6</text:p>
      <text:h text:style-name="P118" text:outline-level="2">Nakládání s výrobky s ukončenou životností v rámci služby pro výrobce<text:s/></text:h>
      <text:h text:style-name="P119" text:outline-level="2">(zpětný odběr)</text:h>
      <text:h text:style-name="P120" text:outline-level="2"/>
      <text:list text:style-name="LFO9" text:continue-numbering="true">
        <text:list-item>
          <text:p text:style-name="P121">Obec v rámci služby pro výrobce nakládá s těmito výrobky s ukončenou životností:<text:s/></text:p>
        </text:list-item>
      </text:list>
      <text:p text:style-name="P122">a) elektrozařízení,</text:p>
      <text:p text:style-name="P123">b) baterie a akumulátory,</text:p>
      <text:p text:style-name="P124">c) žárovky a zářivky,</text:p>
      <text:p text:style-name="P125"><text:span text:style-name="T126">d) pneumatiky.</text:span><text:span text:style-name="T127"><text:s/></text:span></text:p>
      <text:p text:style-name="P128"/>
      <text:list text:style-name="LFO9" text:continue-numbering="true">
        <text:list-item>
          <text:p text:style-name="P129">Výrobky s ukončenou životností uvedené v odst. 1<text:s/>lze předávat na sběrném místě, které je umístěno za nemovitostí č. p. 168 na pozemku st. p. č. 75/1, k. ú. Lovčice u Nového Bydžova. Drobná elektrozařízení pak lze předávat do zvláštních sběrných nádob označených příslušným nápisem umístěných na stanovištích uvedených na webových stránkách obce.</text:p>
        </text:list-item>
      </text:list>
      <text:p text:style-name="P130"/>
      <text:p text:style-name="P131">Čl. 7</text:p>
      <text:p text:style-name="P132">Nakládání se stavebním a demoličním odpadem</text:p>
      <text:h text:style-name="P133" text:outline-level="2"/>
      <text:list text:style-name="LFO10" text:continue-numbering="true">
        <text:list-item>
          <text:p text:style-name="P134">Stavebním odpadem a demoličním odpadem se rozumí odpad vznikající při stavebních<text:s/><text:line-break/>a demoličních činnostech nepodnikajících fyzických osob.<text:s/>Stavební a demoliční odpad není odpadem komunálním.</text:p>
        </text:list-item>
        <text:list-item>
          <text:p text:style-name="P135"><text:span text:style-name="T136">Stavební a demoliční odpad lze použít, předat či odstranit pouze zákonem stanoveným způsobem.</text:span><text:span text:style-name="T137"><text:s/></text:span></text:p>
        </text:list-item>
      </text:list>
      <text:p text:style-name="P138"/>
      <text:p text:style-name="P139">Čl. 8</text:p>
      <text:p text:style-name="P140">Závěrečná ustanovení</text:p>
      <text:p text:style-name="P141"/>
      <text:list text:style-name="LFO11" text:continue-numbering="true">
        <text:list-item>
          <text:p text:style-name="P142">Zrušuje se obecně závazná vyhláška obce Lovčice č. 1/2021, o stanovení obecního<text:s/>systému odpadového hospodářství, ze dne 15. prosince 2021.</text:p>
        </text:list-item>
      </text:list>
      <text:p text:style-name="P143"/>
      <text:list text:style-name="LFO11" text:continue-numbering="true">
        <text:list-item>
          <text:p text:style-name="P144">Tato vyhláška nabývá účinnosti počátkem patnáctého dne následujícího po dni jejího vyhlášení.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odpisovePole">Pavel Bárdy<text:line-break/><text:s/>místostarosta</text:p>
          </table:table-cell>
          <table:table-cell table:style-name="TableCell151">
            <text:p text:style-name="PodpisovePole">Ing. Petra Petrovická<text:line-break/><text:s/>starostka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 style:parent-style-name="Standardnípísmoodstavce"/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t" style:display-name="lat" style:family="text" style:parent-style-name="Standardnípísmoodstavce"/>
    <style:style style:name="lng" style:display-name="lng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text-line-through-type="non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5-02-18T08:36:00Z</meta:creation-date>
    <dc:date>2025-02-18T08:36:00Z</dc:date>
    <meta:print-date>2024-12-19T13:3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33" meta:character-count="5737" meta:row-count="40" meta:non-whitespace-character-count="4915"/>
  </office:meta>
</office:document-meta>
</file>