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lušovice<text:line-break/>Zastupitelstvo 
                     obce Hlušovice</text:p>
      <text:h text:style-name="P1" text:outline-level="1">Obecně závazná vyhláška obce Hlušovice<text:line-break/>o místním poplatku za užívání veřejného prostranství</text:h>
      <text:p text:style-name="P8">Zastupitelstvo obce Hlušovice se na svém zasedání dne 31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luš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akce pořádané obcí Hlušovice a příspěvkovými organizacemi, jejichž zřizovatelem je obec Hlušovice,</text:p>
            </text:list-item>
            <text:list-item>
              <text:p text:style-name="P6">místní spolky při pořádání kulturních, společenských a sportovních akcí,</text:p>
            </text:list-item>
            <text:list-item>
              <text:p text:style-name="P6">poplatníci, kteří provádějí výkopové práce související s ukládáním inženýrských sítí, po dobu nepřesahující 10 kalendářních dnů,</text:p>
            </text:list-item>
            <text:list-item>
              <text:p text:style-name="P6">umístění skládky nepřesahující dobu tří dnů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24, o místním poplatku za užívání veřejného prostranství, ze dne 30. října 2024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Eva Jur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enka Gil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iří Seifert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3-26T14:39:41.583549</dc:date>
    <meta:generator>PortalVerejneSpravy/4.0</meta:generator>
  </office:meta>
</office:document-meta>
</file>