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88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88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/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/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7" style:parent-style-name="Normální" style:family="paragraph"/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 style:vertical-align="auto"/>
      <style:text-properties fo:hyphenate="true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</style:style>
    <style:style style:name="P133" style:parent-style-name="Odstavecseseznamem" style:family="paragraph">
      <style:paragraph-properties fo:text-align="justify"/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4" style:parent-style-name="Odstavecseseznamem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P146" style:parent-style-name="Odstavecseseznamem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147" style:parent-style-name="Standardnípísmoodstavce" style:family="text">
      <style:text-properties style:font-name="Arial" style:font-name-complex="Arial" style:font-style-complex="italic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Odstavecseseznamem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Odstavecseseznamem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Odstavecseseznamem" style:family="paragraph">
      <style:paragraph-properties fo:text-align="justify" style:vertical-align="auto" fo:margin-bottom="0in" fo:line-height="100%" fo:margin-left="0.5909in">
        <style:tab-stops/>
      </style:paragraph-properties>
      <style:text-properties fo:hyphenate="true"/>
    </style:style>
    <style:style style:name="P155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Základnítextodsazený" style:family="paragraph">
      <style:paragraph-properties fo:margin-left="0.1972in" fo:text-indent="-0.1972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Základnítextodsazený" style:family="paragraph">
      <style:paragraph-properties fo:margin-left="0.1972in" fo:text-indent="-0.1972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odsazený" style:family="paragraph">
      <style:paragraph-properties fo:margin-left="0.1972in" fo:text-indent="-0.1972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Odstavecseseznamem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82" style:parent-style-name="Odstavecseseznamem" style:family="paragraph"/>
    <style:style style:name="T183" style:parent-style-name="Standardnípísmoodstavce" style:family="text">
      <style:text-properties style:font-name="Arial" style:font-name-complex="Arial"/>
    </style:style>
    <style:style style:name="P184" style:parent-style-name="Odstavecseseznamem" style:family="paragraph">
      <style:paragraph-properties fo:text-align="justify" fo:margin-left="0.1972in" fo:text-indent="-0.2048in">
        <style:tab-stops/>
      </style:paragraph-properties>
      <style:text-properties style:font-name="Arial" style:font-name-complex="Arial"/>
    </style:style>
    <style:style style:name="P185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style:text-autospace="none" fo:text-align="justify"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Odstavecseseznamem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/>
    </style:style>
    <style:style style:name="P196" style:parent-style-name="Odstavecseseznamem" style:family="paragraph">
      <style:paragraph-properties style:text-autospace="none" fo:margin-bottom="0in" fo:line-height="100%" fo:margin-left="0.6895in">
        <style:tab-stops/>
      </style:paragraph-properties>
      <style:text-properties style:font-name="Arial" style:font-name-complex="Arial"/>
    </style:style>
    <style:style style:name="P197" style:parent-style-name="Odstavecseseznamem" style:family="paragraph">
      <style:paragraph-properties style:text-autospace="none" fo:margin-bottom="0in" fo:line-height="100%" fo:margin-left="0.6895in">
        <style:tab-stops/>
      </style:paragraph-properties>
      <style:text-properties style:font-name="Arial" style:font-name-complex="Arial"/>
    </style:style>
    <style:style style:name="P198" style:parent-style-name="Odstavecseseznamem" style:family="paragraph">
      <style:paragraph-properties style:text-autospace="none" fo:margin-bottom="0in" fo:line-height="100%" fo:margin-left="0.6895in">
        <style:tab-stops/>
      </style:paragraph-properties>
      <style:text-properties style:font-name="Arial" style:font-name-complex="Arial"/>
    </style:style>
    <style:style style:name="P199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200" style:parent-style-name="Odstavecseseznamem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 fo:margin-top="0.0833in" fo:line-height="12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indent="0.4916in"/>
    </style:style>
    <style:style style:name="T22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TARÉ HAMRY</text:p>
      <text:p text:style-name="P3">Zastupitelstvo obce Staré Hamry</text:p>
      <text:p text:style-name="P4">Obecně závazná vyhláška obce Staré Hamry<text:s/></text:p>
      <text:p text:style-name="P5">o stanovení obecního systému odpadového hospodářství<text:s/></text:p>
      <text:p text:style-name="P6"/>
      <text:p text:style-name="P7"><text:span text:style-name="T8">Zastupitelstvo obce Staré Hamry se na svém zasedání dne 16.09.2024 usnesením č.17/12 <text:s text:c="2"/></text:span><text:span text:style-name="T9"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 Staré Hamry.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<text:s/></text:span><text:span text:style-name="T19">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</text:span><text:span text:style-name="T27"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 (rostlinného původu)</text:span><text:span text:style-name="T44">,</text:span></text:p>
        </text:list-item>
        <text:list-item>
          <text:p text:style-name="P45">Papír a nápojové kartony,</text:p>
        </text:list-item>
        <text:list-item>
          <text:p text:style-name="P46">Plasty včetně PET lahví a plechovek od nápojů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<text:span text:style-name="T54">Textil,</text:span></text:p>
        </text:list-item>
        <text:list-item>
          <text:p text:style-name="P55">Směsný komunální odpad.</text:p>
        </text:list-item>
      </text:list>
      <text:p text:style-name="P56"/>
      <text:p text:style-name="P57"/>
      <text:list text:style-name="LFO2" text:continue-numbering="true">
        <text:list-item>
          <text:p text:style-name="P58">Směsným komunálním odpadem se rozumí zbylý komunální odpad po stanoveném <text:s text:c="2"/></text:p>
        </text:list-item>
      </text:list>
      <text:p text:style-name="P59"><text:s text:c="6"/>vytřídění podle odstavce 1 písm. a), b), c), d), e), f), g), h) a i).</text:p>
      <text:p text:style-name="P60"/>
      <text:list text:style-name="LFO2" text:continue-numbering="true">
        <text:list-item>
          <text:p text:style-name="P61"><text:span text:style-name="T62">Objemný odpad je takový odpad, který vzhledem ke svým<text:s/></text:span><text:span text:style-name="T63">rozměrům nemůže být umístěn do sběrných nádob (</text:span><text:span text:style-name="T64">např. koberce, matrace, nábytek, apod.</text:span><text:span text:style-name="T65">).</text:span></text:p>
        </text:list-item>
      </text:list>
      <text:p text:style-name="P66"/>
      <text:p text:style-name="P67"/>
      <text:p text:style-name="P68">Čl. 3</text:p>
      <text:p text:style-name="P69">Určení míst pro oddělené soustřeďování určených složek komunálního odpadu</text:p>
      <text:p text:style-name="P70"/>
      <text:list text:style-name="LFO4" text:continue-numbering="true">
        <text:list-item>
          <text:p text:style-name="P71"><text:span text:style-name="T72">Papír a nápojové kartony, plasty včetně PET lahví a plechovek od nápojů, sklo,<text:s/></text:span><text:span text:style-name="T73">kovy, biologické odpady (rostlinného původu), jedlé oleje a tuky a textil se soustřeďují do<text:s/></text:span><text:span text:style-name="T74">zvláštních sběrných nádob</text:span><text:span text:style-name="T75">, kterými jsou označené<text:s/></text:span><text:span text:style-name="T76">sběrné nádoby, velkoobjemové kontejnery a popelnice.</text:span></text:p>
        </text:list-item>
      </text:list>
      <text:p text:style-name="P77"/>
      <text:list text:style-name="LFO4" text:continue-numbering="true">
        <text:list-item>
          <text:p text:style-name="P78"><text:span text:style-name="T79">Zvláštní sběrné nádoby jsou umístěny na těchto stanovištích uvedených na webových stránkách obce (</text:span><text:a xlink:href="http://www.stare-hamry.cz" office:target-frame-name="_top" xlink:show="replace"><text:span text:style-name="T80">www.stare-hamry.cz</text:span></text:a><text:span text:style-name="T81">).</text:span></text:p>
        </text:list-item>
      </text:list>
      <text:p text:style-name="P82"><text:span text:style-name="T83"><text:s/></text:span></text:p>
      <text:list text:style-name="LFO4" text:continue-numbering="true">
        <text:list-item>
          <text:p text:style-name="P84">Zvláštní sběrné nádoby jsou barevně odlišeny a označeny příslušnými nápisy:</text:p>
        </text:list-item>
      </text:list>
      <text:p text:style-name="P85"/>
      <text:list text:style-name="LFO5" text:continue-numbering="true">
        <text:list-item>
          <text:p text:style-name="P86"><text:span text:style-name="T87">Biologické odpady (rostlinného původu), popelnice 1100 l, barva hnědá,</text:span></text:p>
        </text:list-item>
        <text:list-item>
          <text:p text:style-name="P88">Papír a nápojové kartony, sběrná nádoba, barva modrá,</text:p>
        </text:list-item>
        <text:list-item>
          <text:p text:style-name="P89"><text:span text:style-name="T90">Plasty, PET láhve a plechovky od nápojů, sběrná nádoba, barva žlutá</text:span><text:span text:style-name="T91">,</text:span></text:p>
        </text:list-item>
        <text:list-item>
          <text:p text:style-name="P92">Sklo, sběrná nádoba, barva zelená,</text:p>
        </text:list-item>
        <text:list-item>
          <text:p text:style-name="P93"><text:span text:style-name="T94">Kovy,<text:s/></text:span><text:span text:style-name="T95">velkoobjemový kontejner s nápisem KOVY, barva<text:s/></text:span><text:span text:style-name="T96">zelená,</text:span></text:p>
        </text:list-item>
        <text:list-item>
          <text:p text:style-name="P97"><text:span text:style-name="T98">Jedlé oleje a tuky, popelnice 100 l, barva hnědá,<text:s/></text:span></text:p>
        </text:list-item>
        <text:list-item>
          <text:p text:style-name="P99"><text:span text:style-name="T100">Textil,<text:s/></text:span><text:span text:style-name="T101">velkoobjemový kontejner s nápisem TEXTIL, barva<text:s/></text:span><text:span text:style-name="T102">zelená.</text:span></text:p>
        </text:list-item>
      </text:list>
      <text:p text:style-name="P103"/>
      <text:list text:style-name="LFO4" text:continue-numbering="true">
        <text:list-item>
          <text:p text:style-name="P104">Do zvláštních sběrných nádob je zakázáno ukládat jiné složky komunálních odpadů, než pro které jsou určeny.</text:p>
        </text:list-item>
      </text:list>
      <text:p text:style-name="P105"/>
      <text:list text:style-name="LFO4" text:continue-numbering="true">
        <text:list-item>
          <text:p text:style-name="P106">Zvláštní sběrné nádoby je<text:s/>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7"/>
      <text:list text:style-name="LFO4" text:continue-numbering="true">
        <text:list-item>
          <text:p text:style-name="P108">Papír a nápojové kartony, plasty včetně PET lahví a plechovek od nápojů, sklo, kovy, biologický odpad (rostlinného původu) a jedlé oleje a tuky a textil lze také odevzdávat ve sběrném místě, které je umístěno za budovou Obecního úřadu Staré Hamry, č.p. 283.</text:p>
        </text:list-item>
      </text:list>
      <text:p text:style-name="P109"/>
      <text:p text:style-name="P110"/>
      <text:h text:style-name="P111" text:outline-level="2">Čl. 4</text:h>
      <text:h text:style-name="P112" text:outline-level="2"><text:s/>Svoz nebezpečných složek komunálního odpadu</text:h>
      <text:p text:style-name="P113"/>
      <text:list text:style-name="LFO6" text:continue-numbering="true">
        <text:list-item>
          <text:p text:style-name="P114"><text:span text:style-name="T115">Svoz nebezpečných složek komunálního odpadu je zajišťován</text:span><text:span text:style-name="T116"><text:s/>dvakrát ročně</text:span><text:span text:style-name="T117"><text:s/>jejich odebíráním na předem vyhlášených přechodných stanovištích. Informace o svozu jsou zveřejňovány způsobem v místě obvyklým, tj.<text:s/></text:span><text:span text:style-name="T118">na úřední desce obecního úřadu,</text:span><text:span text:style-name="T119"><text:s/>v<text:s/></text:span><text:span text:style-name="T120">místním tisku, na webových stránkách obce<text:s/></text:span><text:span text:style-name="T121">(</text:span><text:a xlink:href="http://www.stare-hamry.cz" office:target-frame-name="_top" xlink:show="replace"><text:span text:style-name="T122">www.stare-hamry.cz</text:span></text:a><text:span text:style-name="T123">), prostřednictvím mobilního rozhlasu a na facebooku obce.</text:span></text:p>
        </text:list-item>
      </text:list>
      <text:p text:style-name="P124"/>
      <text:list text:style-name="LFO6" text:continue-numbering="true">
        <text:list-item>
          <text:p text:style-name="P125">Soustřeďování nebezpečných složek komunálního odpadu podléhá požadavkům stanoveným v čl. 3 odst. 4 a 5.</text:p>
        </text:list-item>
      </text:list>
      <text:p text:style-name="P126"/>
      <text:p text:style-name="P127"/>
      <text:p text:style-name="P128"/>
      <text:p text:style-name="P129">Čl. 5</text:p>
      <text:p text:style-name="P130"><text:span text:style-name="T131"><text:s/>Soustřeďování objemného odpadu</text:span></text:p>
      <text:p text:style-name="P132"/>
      <text:list text:style-name="LFO7" text:continue-numbering="true">
        <text:list-item>
          <text:p text:style-name="P133">Objemný odpad se odevzdává ve sběrném místě, které je umístěno za budovou Obecního úřadu Staré Hamry, č.p. 283.</text:p>
        </text:list-item>
        <text:list-item>
          <text:p text:style-name="P134">Soustřeďování objemného odpadu podléhá požadavkům stanoveným v čl. 3<text:s/>odst. 4 a 5.<text:s/></text:p>
        </text:list-item>
      </text:list>
      <text:p text:style-name="P135"/>
      <text:p text:style-name="P136"/>
      <text:p text:style-name="P137">Čl. 6</text:p>
      <text:p text:style-name="P138">Soustřeďování směsného komunálního odpadu<text:s/></text:p>
      <text:p text:style-name="P139"/>
      <text:list text:style-name="LFO8" text:continue-numbering="true">
        <text:list-item>
          <text:p text:style-name="P140"><text:span text:style-name="T141">Směsný komunální odpad se odkládá do sběrných nádob. Pro účely této vyhlášky se sběrnými nádobami rozumějí</text:span><text:span text:style-name="T142">:</text:span><text:span text:style-name="T143"><text:s/></text:span></text:p>
        </text:list-item>
      </text:list>
      <text:list text:style-name="LFO9" text:continue-numbering="true">
        <text:list-item>
          <text:p text:style-name="P144"><text:span text:style-name="T145">popelnice (110 l),<text:s/></text:span></text:p>
        </text:list-item>
        <text:list-item>
          <text:p text:style-name="P146"><text:span text:style-name="T147">kontejnery (1100 l),</text:span><text:span text:style-name="T148"><text:s/></text:span></text:p>
        </text:list-item>
        <text:list-item>
          <text:p text:style-name="P149"><text:span text:style-name="T150">velkoobjemové kontejnery,</text:span></text:p>
        </text:list-item>
        <text:list-item>
          <text:p text:style-name="P151"><text:span text:style-name="T152">koše,<text:s/></text:span><text:span text:style-name="T153">které jsou umístěny na veřejných prostranstvích v obci, sloužící pro odkládání drobného směsného komunálního odpadu.</text:span></text:p>
        </text:list-item>
      </text:list>
      <text:p text:style-name="P154"/>
      <text:list text:style-name="LFO8" text:continue-numbering="true">
        <text:list-item>
          <text:p text:style-name="P155"><text:span text:style-name="T156"><text:s/>Soustřeďování směsného komunálního odpadu podléhá požadavkům stanoveným<text:s/></text:span><text:span text:style-name="T157"><text:line-break/></text:span><text:span text:style-name="T158"><text:s/>v čl. 3 odst. 4 a 5.</text:span></text:p>
        </text:list-item>
      </text:list>
      <text:p text:style-name="P159">Čl. 7</text:p>
      <text:p text:style-name="P160"/>
      <text:p text:style-name="P161">Nakládání s komunálním odpadem vznikajícím na území obce při činnosti právnických a podnikajících fyzických osob</text:p>
      <text:p text:style-name="P162"/>
      <text:list text:style-name="LFO10" text:continue-numbering="true">
        <text:list-item>
          <text:p text:style-name="P163"><text:span text:style-name="T164">Právnické a podnikající fyzické osoby zapojené do obecního systému na základě smlouvy s obcí komunální odpad dle čl. 2 odst. 1 písm. a) až j)</text:span><text:span text:style-name="T165"><text:s/>předávají do sběrných nádob<text:s/></text:span><text:span text:style-name="T166">rozmístěných na stanovištích uvedených na webových stránkách obce (</text:span><text:a xlink:href="http://www.stare-hamry.cz" office:target-frame-name="_top" xlink:show="replace"><text:span text:style-name="T167">www.stare-hamry.cz</text:span></text:a><text:span text:style-name="T168">).</text:span></text:p>
        </text:list-item>
      </text:list>
      <text:p text:style-name="P169"/>
      <text:list text:style-name="LFO10" text:continue-numbering="true">
        <text:list-item>
          <text:p text:style-name="P170"><text:span text:style-name="T171">Výše úhrady za zapojení do obecního systému je stanovena dle ceníku schváleného zastupitelstvem obce, který je zveřejněn na webových stránkách obce (</text:span><text:a xlink:href="http://www.stare-hamry.cz" office:target-frame-name="_top" xlink:show="replace"><text:span text:style-name="T172">www.stare-hamry.cz</text:span></text:a><text:span text:style-name="T173">).</text:span></text:p>
        </text:list-item>
      </text:list>
      <text:p text:style-name="P174"/>
      <text:list text:style-name="LFO10" text:continue-numbering="true">
        <text:list-item>
          <text:p text:style-name="P175"><text:span text:style-name="T176">Úhrada se vybírá jednorázově převodem na účet obce.<text:s/></text:span></text:p>
        </text:list-item>
      </text:list>
      <text:p text:style-name="P177"/>
      <text:p text:style-name="P178">Čl. 8</text:p>
      <text:h text:style-name="P179" text:outline-level="2">Nakládání s movitými věcmi<text:s/>v rámci předcházení vzniku odpadu</text:h>
      <text:p text:style-name="P180"/>
      <text:list text:style-name="LFO11" text:continue-numbering="true">
        <text:list-item>
          <text:p text:style-name="P181">Obec v rámci předcházení vzniku odpadu za účelem jejich opětovného použití nakládá s těmito movitými věcmi:</text:p>
        </text:list-item>
      </text:list>
      <text:list text:style-name="LFO12" text:continue-numbering="true">
        <text:list-item>
          <text:p text:style-name="P182"><text:span text:style-name="T183">oděvy a textil.</text:span></text:p>
        </text:list-item>
      </text:list>
      <text:list text:style-name="LFO11" text:continue-numbering="true">
        <text:list-item>
          <text:p text:style-name="P184">Movité věci uvedené v odst. 1 lze předávat do speciálního kontejneru s nápisem TEXTIL umístěného na sběrném místě, které je umístěno za budovou Obecního úřadu Staré Hamry, č.p. 283.</text:p>
        </text:list-item>
        <text:list-item>
          <text:p text:style-name="P185"><text:s/>Movitá věc musí být předána v takovém stavu, aby bylo možné její opětovné použití.</text:p>
        </text:list-item>
      </text:list>
      <text:p text:style-name="P186">Čl. 9</text:p>
      <text:h text:style-name="P187" text:outline-level="2">Nakládání s výrobky s ukončenou životností v rámci služby pro výrobce<text:s/></text:h>
      <text:h text:style-name="P188" text:outline-level="2">(zpětný odběr)</text:h>
      <text:p text:style-name="P189"/>
      <text:list text:style-name="LFO13" text:continue-numbering="true">
        <text:list-item>
          <text:p text:style-name="P190">Obec v rámci služby pro výrobce nakládá s těmito výrobky s ukončenou životností:<text:s/></text:p>
        </text:list-item>
      </text:list>
      <text:p text:style-name="P191"/>
      <text:p text:style-name="P192">a) elektrozařízení a baterie,</text:p>
      <text:p text:style-name="P193">b) pneumatiky.<text:s/></text:p>
      <text:p text:style-name="P194"/>
      <text:list text:style-name="LFO13" text:continue-numbering="true">
        <text:list-item>
          <text:p text:style-name="P195">Výrobky s ukončenou životností lze ukládat:</text:p>
        </text:list-item>
      </text:list>
      <text:list text:style-name="LFO14" text:continue-numbering="true">
        <text:list-item>
          <text:p text:style-name="P196">Elektrozařízení s ukončenou životností uvedené v odst. 1 lze<text:s/>předávat do velkoobjemového kontejneru označeného nápisem ELEKTRO umístěného na sběrném místě, které je umístěno za budovou Obecního úřadu Staré Hamry, č.p. 283.</text:p>
        </text:list-item>
      </text:list>
      <text:p text:style-name="P197"/>
      <text:list text:style-name="LFO14" text:continue-numbering="true">
        <text:list-item>
          <text:p text:style-name="P198">Baterie s ukončenou životností lze předávat do nádoby s nápisem E – BOX, <text:s text:c="6"/>který se nachází v budově <text:s/>Obecního úřadu Staré Hamry č.p. 283.</text:p>
        </text:list-item>
      </text:list>
      <text:p text:style-name="P199"><text:s/></text:p>
      <text:list text:style-name="LFO14" text:continue-numbering="true">
        <text:list-item>
          <text:p text:style-name="P200">Pneumatiky lze předávat do velkoobjemového kontejneru s nápisem PNEU umístěného <text:s text:c="2"/>na sběrném místě, které je umístěno za budovou Obecního úřadu Staré Hamry, č.p. 283.</text:p>
        </text:list-item>
      </text:list>
      <text:p text:style-name="P201"/>
      <text:p text:style-name="P202"/>
      <text:p text:style-name="P203"/>
      <text:p text:style-name="P204">Čl. 10</text:p>
      <text:p text:style-name="P205">Zrušovací ustanovení</text:p>
      <text:p text:style-name="P206"/>
      <text:p text:style-name="P207"><text:bookmark-start text:name="_Hlk54595723"/><text:span text:style-name="T208">Zrušuje se obecně závazná vyhláška obce Staré Hamry<text:s/></text:span><text:bookmark-end text:name="_Hlk54595723"/><text:span text:style-name="T209">č. 2/2021, o stanovení obecního systému odpadového hospodářství, ze dne 16.11.2021.<text:s/></text:span></text:p>
      <text:p text:style-name="P210"/>
      <text:p text:style-name="P211">Čl. 11</text:p>
      <text:p text:style-name="P212">Účinnost</text:p>
      <text:p text:style-name="P213"/>
      <text:p text:style-name="P214">Tato vyhláška nabývá účinnosti dnem 1. ledna 2025.</text:p>
      <text:p text:style-name="P215"/>
      <text:p text:style-name="P216"/>
      <text:p text:style-name="P217"><text:tab/><text:tab/><text:tab/><text:tab/><text:tab/><text:tab/><text:tab/><text:tab/><text:s/></text:p>
      <text:p text:style-name="P218">………………...……………….<text:tab/><text:tab/><text:tab/><text:tab/><text:tab/>………………..</text:p>
      <text:p text:style-name="P219"><text:span text:style-name="T220">Ing.<text:s/></text:span><text:span text:style-name="T221">Rudolf Franta v. r.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11"/>Bc. Eva Tořová v. r.</text:span></text:p>
      <text:p text:style-name="P227">místostarosta<text:tab/><text:tab/><text:tab/><text:tab/><text:tab/><text:tab/><text:tab/><text:tab/>starostka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fo:font-style="normal" style:font-style-asian="normal" style:font-style-complex="norma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1pt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ka</meta:initial-creator>
    <dc:creator>ebalasova</dc:creator>
    <meta:creation-date>2024-09-10T04:25:00Z</meta:creation-date>
    <dc:date>2024-09-18T05:58:00Z</dc:date>
    <meta:template xlink:href="Normal" xlink:type="simple"/>
    <meta:editing-cycles>8</meta:editing-cycles>
    <meta:editing-duration>PT180S</meta:editing-duration>
    <meta:document-statistic meta:page-count="1" meta:paragraph-count="14" meta:word-count="1044" meta:character-count="7192" meta:row-count="51" meta:non-whitespace-character-count="6162"/>
  </office:meta>
</office:document-meta>
</file>