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ávist<text:line-break/>Zastupitelstvo obce Závist</text:p>
      <text:h text:style-name="Nadpis1" text:outline-level="1">Obecně závazná vyhláška obce Závist<text:line-break/>o místním poplatku za odkládání komunálního odpadu z nemovité věci</text:h>
      <text:p text:style-name="UvodniVeta">Zastupitelstvo obce Závist se na svém zasedání dne 2.<text:s/>března<text:s/>2026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ávist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text:p text:style-name="Normální"/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text:p text:style-name="Normální"/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za kalendářní rok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soft-page-break/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text:p text:style-name="Normální"/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1/2025, Obecně závazná vyhláška obce Závist o místním poplatku za odkládání komunálního odpadu z nemovité věci, ze dne<text:s/>31.<text:s/>března<text:s/>2025.</text:p>
        </text:list-item>
      </text:list>
      <text:h text:style-name="Nadpis2" text:outline-level="2">Čl. 9<text:line-break/>Účinnost</text:h>
      <text:p text:style-name="Odstavec">Tato vyhláška nabývá účinnosti dnem 1. ledna 2027.</text:p>
      <text:p text:style-name="Odstavec"/>
      <text:p text:style-name="Odstavec"/>
      <text:p text:style-name="Odstavec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Jaroslav Poláček v. r.<text:line-break/><text:s/>starosta</text:p>
          </table:table-cell>
          <table:table-cell table:style-name="TableCell33">
            <text:p text:style-name="PodpisovePole">Jana Horáková v. r.<text:line-break/><text:s/>místostarostk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UZavistold</dc:creator>
    <meta:creation-date>2023-11-07T14:19:00Z</meta:creation-date>
    <dc:date>2026-03-05T07:53:00Z</dc:date>
    <meta:print-date>2023-11-07T14:20:00Z</meta:print-date>
    <meta:template xlink:href="Normal" xlink:type="simple"/>
    <meta:editing-cycles>3</meta:editing-cycles>
    <meta:editing-duration>PT420S</meta:editing-duration>
    <meta:document-statistic meta:page-count="3" meta:paragraph-count="7" meta:word-count="518" meta:character-count="3568" meta:row-count="25" meta:non-whitespace-character-count="3057"/>
  </office:meta>
</office:document-meta>
</file>