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ečany<text:line-break/>Zastupitelstvo obce Osečany</text:p>
      <text:h text:style-name="Nadpis1" text:outline-level="1">Obecně závazná vyhláška obce Osečany<text:line-break/>o místním poplatku za obecní systém odpadového hospodářství</text:h>
      <text:p text:style-name="UvodniVeta">Zastupitelstvo obce Osečany se na svém zasedání dne 17. prosince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eč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<text:s/>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dítětem do věku 18 let.</text:p>
        </text:list-item>
        <text:list-item>
          <text:p text:style-name="P29">Od poplatku se osvobozuje osoba, které poplatková povinnost vznikla z důvodu přihlášení v obci na adrese Obecního úřadu, Osečany 21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avel Pechač v. r.<text:line-break/><text:s/>starosta</text:p>
          </table:table-cell>
          <table:table-cell table:style-name="TableCell36">
            <text:p text:style-name="PodpisovePole">Petr Stránsk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><text:a xlink:href="https://sbirkapp.gov.cz/informace/pro-vkladatele/formulare-pro-obecne-zavazne-vyhlasky" office:target-frame-name="_top" xlink:show="replace"><text:span text:style-name="Hypertextovýodkaz">https://sbirkapp.gov.cz/informace/</text:span><text:bookmark-start text:name="_Hlt216782109"/><text:bookmark-start text:name="_Hlt216782110"/><text:span text:style-name="Hypertextovýodkaz">p</text:span><text:bookmark-end text:name="_Hlt216782109"/><text:bookmark-end text:name="_Hlt216782110"/><text:span text:style-name="Hypertextovýodkaz">ro-vkladatele/formulare-pro-obecne-zavazne-vyhlasky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enovo Starosta</dc:creator>
    <meta:creation-date>2025-12-16T10:16:00Z</meta:creation-date>
    <dc:date>2025-12-17T17:10:00Z</dc:date>
    <meta:print-date>2025-12-16T10:16:00Z</meta:print-date>
    <meta:template xlink:href="Normal" xlink:type="simple"/>
    <meta:editing-cycles>5</meta:editing-cycles>
    <meta:editing-duration>PT360S</meta:editing-duration>
    <meta:document-statistic meta:page-count="1" meta:paragraph-count="8" meta:word-count="603" meta:character-count="4154" meta:row-count="29" meta:non-whitespace-character-count="3559"/>
  </office:meta>
</office:document-meta>
</file>