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T1" style:family="text">
      <style:text-properties officeooo:rsid="001c094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ablůnka<text:line-break/>Zastupitelstvo obce Jablůnka</text:p>
      <text:h text:style-name="Heading_20_1" text:outline-level="1">Obecně závazná vyhláška obce Jablůnka<text:line-break/>o místním poplatku za obecní systém odpadového hospodářství</text:h>
      <text:p text:style-name="UvodniVeta">Zastupitelstvo obce Jablůnka se na svém zasedání dne 17. prosince 2025, <text:span text:style-name="T1">usn. č.:537/37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Jablůnka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>
            <text:list-item>
              <text:p text:style-name="P2"><text:soft-page-break/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na adrese ohlašovny Obecního úřadu Jablůnka, Jablůnka č.p. 365 a na území obce se nezdržuje,</text:p>
            </text:list-item>
            <text:list-item>
              <text:p text:style-name="P2">se dlouhodobě, po dobu delší než šest měsíců v příslušném kalendářním roce, zdržuje v zahraničí, a to za každý měsíc pobytu mimo obec,</text:p>
            </text:list-item>
            <text:list-item>
              <text:p text:style-name="P2">se v příslušném kalendářním roce narodila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 na území obce, ve které není přihlášená žádná fyzická osoba, a která je současně poplatníkem dle článku 2 odst. 1 písm. a) vyhlášky a od této nemovitosti nepožaduje svoz komunálního odpadu, jelikož zde komunální odpad nevzniká a není ani opatřena svozovou nádobou. </text:p>
        </text:list-item>
        <text:list-item>
          <text:p text:style-name="P2">Úleva se poskytuje osobě, která je zapojena do motivačního systému obce. Podrobnosti k motivačním úlevám za třídění odpadu najdete na stránkách https://jablunka.cz/obec/komunalni-odpad. Nejvyšší možná úleva na poplatníka je 2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Čl. 7<text:line-break/>Přechodné a zrušovací ustanovení</text:h>
      <text:list text:style-name="L2">
        <text:list-item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Jablůnka č. 5/2024, o místním poplatku za obecní systém odpadového hospodářství, ze dne 18. prosince 2024.</text:p>
        </text:list-item>
      </text:list>
      <text:h text:style-name="Heading_20_2" text:outline-level="2"><text:soft-page-break/>Čl. 8<text:line-break/>Účinnost</text:h>
      <text:p text:style-name="Odstavec">Tato vyhláška nabývá účinnosti dnem 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Brinček, Bc., v. r.<text:line-break/> starosta</text:p>
          </table:table-cell>
          <table:table-cell table:style-name="Tabulka1.A1" office:value-type="string">
            <text:p text:style-name="PodpisovePole">Radek Juřínek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Makovičková Radana, Mgr.</meta:initial-creator>
    <meta:creation-date>2025-11-19T07:53:00Z</meta:creation-date>
    <dc:date>2025-12-18T09:28:28.700000000</dc:date>
    <meta:editing-cycles>4</meta:editing-cycles>
    <meta:editing-duration>PT2M20S</meta:editing-duration>
    <meta:document-statistic meta:table-count="1" meta:image-count="0" meta:object-count="0" meta:page-count="4" meta:paragraph-count="58" meta:word-count="985" meta:character-count="6314" meta:non-whitespace-character-count="5418"/>
    <meta:template xlink:type="simple" xlink:actuate="onRequest" xlink:title="" xlink:href="../../../Stažené%20soubory/ozv-poplatek-za-obecni-system-odpadoveho-hospodarstvi-2026-revidovano-MVCR(1).odt/Normal.dotm"/>
  </office:meta>
</office:document-meta>
</file>