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>
      <style:paragraph-properties fo:text-align="start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lina<text:line-break/>Zastupitelstvo obce Žilina</text:p>
      <text:h text:style-name="Nadpis1" text:outline-level="1">Obecně závazná vyhláška obce Žilina<text:line-break/>o místním poplatku za užívání veřejného prostranství</text:h>
      <text:p text:style-name="UvodniVeta">Zastupitelstvo obce Žilina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l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ulice Antonína Milfaita,</text:p>
            </text:list-item>
            <text:list-item>
              <text:p text:style-name="P22">ulice Žilinská,</text:p>
            </text:list-item>
            <text:list-item>
              <text:p text:style-name="P23">ulice Družecká,</text:p>
            </text:list-item>
            <text:list-item>
              <text:p text:style-name="P24">ulice Kladenská,</text:p>
            </text:list-item>
            <text:list-item>
              <text:p text:style-name="P25">Tyršův park,</text:p>
            </text:list-item>
            <text:list-item>
              <text:p text:style-name="P26">areál přilehlý k žilinskému rybníku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0 Kč,</text:p>
            </text:list-item>
            <text:list-item>
              <text:p text:style-name="P35">za provádění výkopových prací 5 Kč,</text:p>
            </text:list-item>
            <text:list-item>
              <text:p text:style-name="P36">za umístění stavebních zařízení 5 Kč,</text:p>
            </text:list-item>
            <text:list-item>
              <text:p text:style-name="P37">za umístění skládek 5 Kč,</text:p>
            </text:list-item>
            <text:list-item>
              <text:p text:style-name="P38">za umístění zařízení cirkusů 5 Kč,</text:p>
            </text:list-item>
            <text:list-item>
              <text:p text:style-name="P39">za umístění zařízení lunaparků a jiných obdobných atrakcí 5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  <text:list-item>
          <text:p text:style-name="P44">Obec stanovuje poplatek paušální částkou:</text:p>
          <text:list text:continue-numbering="true">
            <text:list-item>
              <text:p text:style-name="P45">za umístění reklamních zařízení 100 Kč za měsíc,</text:p>
            </text:list-item>
            <text:list-item>
              <text:p text:style-name="P46">za vyhrazení trvalého parkovacího místa<text:s/><text:line-break/>- pro automobil osobní 100 Kč/měsíc<text:line-break/>- pro automobil nákladní, autobus 300 Kč/měsíc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nejpozději do 10 dnů ode dne ukončení užívání veřejného prostranství.</text:p>
        </text:list-item>
        <text:list-item>
          <text:p text:style-name="P4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Ing. Pavel Rous v. r.<text:line-break/><text:s/>starosta</text:p>
          </table:table-cell>
          <table:table-cell table:style-name="TableCell59">
            <text:p text:style-name="PodpisovePole">Mgr. Lenka Šimková v. r.<text:line-break/><text:s/>místostarostk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Šimková</dc:creator>
    <meta:creation-date>2023-11-21T09:47:00Z</meta:creation-date>
    <dc:date>2023-11-21T09:53:00Z</dc:date>
    <meta:template xlink:href="Normal" xlink:type="simple"/>
    <meta:editing-cycles>2</meta:editing-cycles>
    <meta:editing-duration>PT360S</meta:editing-duration>
    <meta:document-statistic meta:page-count="3" meta:paragraph-count="8" meta:word-count="641" meta:character-count="4421" meta:row-count="31" meta:non-whitespace-character-count="3788"/>
  </office:meta>
</office:document-meta>
</file>