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márno<text:line-break/>Zastupitelstvo obce Komárno</text:p>
      <text:h text:style-name="Nadpis1" text:outline-level="1">Obecně závazná vyhláška obce Komárno<text:line-break/>o místním poplatku za obecní systém odpadového hospodářství</text:h>
      <text:p text:style-name="UvodniVeta">Zastupitelstvo obce Komárno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márn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/text:p>
          <text:list text:continue-numbering="true">
            <text:list-item>
              <text:p text:style-name="P29">je<text:s/>přihlášená<text:s/>na<text:s/>ohlašovně<text:s/>na adrese Komárno č.p. 49, 768 71,<text:s/></text:p>
            </text:list-item>
            <text:list-item>
              <text:p text:style-name="P30">pobývá<text:s/>po<text:s/>příslušný kalendářní<text:s/>rok mimo území ČR.</text:p>
            </text:list-item>
          </text:list>
        </text:list-item>
        <text:list-item>
          <text:p text:style-name="P31">Úleva se poskytuje osobě, které poplatková povinnost vznikla z důvodu přihlášení v obci a která<text:s/></text:p>
          <text:list text:continue-numbering="true">
            <text:list-item>
              <text:p text:style-name="P32">v příslušném kalendářním roce nedovrší 6 let věku, ve výši 300 Kč,</text:p>
            </text:list-item>
            <text:list-item>
              <text:p text:style-name="P33">je studentem střední, nebo vysoké školy a je ubytována v místě studia, ve výši 30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<text:s/>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ilan Šindelek v. r.<text:line-break/><text:s/>starosta</text:p>
          </table:table-cell>
          <table:table-cell table:style-name="TableCell42">
            <text:p text:style-name="PodpisovePole">Jiří Škařup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Gajdůšková Iveta, Mgr.</dc:creator>
    <meta:creation-date>2023-12-04T08:18:00Z</meta:creation-date>
    <dc:date>2023-12-04T08:18:00Z</dc:date>
    <meta:template xlink:href="Normal.dotm" xlink:type="simple"/>
    <meta:editing-cycles>2</meta:editing-cycles>
    <meta:editing-duration>PT0S</meta:editing-duration>
    <meta:document-statistic meta:page-count="3" meta:paragraph-count="9" meta:word-count="658" meta:character-count="4538" meta:row-count="32" meta:non-whitespace-character-count="3889"/>
  </office:meta>
</office:document-meta>
</file>