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color="#FF0000"/>
    </style:style>
    <style:style style:name="T13" style:parent-style-name="Standardnípísmoodstavce" style:family="text">
      <style:text-properties fo:color="#FF0000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PodpisovePole" style:family="paragraph">
      <style:paragraph-properties fo:text-align="start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notín<text:line-break/>Zastupitelstvo obce Černotín</text:p>
      <text:h text:style-name="Nadpis1" text:outline-level="1">Obecně závazná vyhláška obce Černotín<text:line-break/>o místním poplatku za obecní systém odpadového hospodářství</text:h>
      <text:p text:style-name="UvodniVeta">Zastupitelstvo obce Černotín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no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pan text:style-name="T12"><text:s/></text:span>480<text:span text:style-name="T13"> </text:span>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červ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je narozená v příslušném kalendářním roce, ve kterém ji dle této vyhlášky poplatková povinnost vznikla, tato osoba je osvobozena do dovršení 1 roku (včetně kalendářního roku ve kterém 1 roku dovrší),</text:p>
            </text:list-item>
            <text:list-item>
              <text:p text:style-name="P32">pobývá v příslušném kalendářním roce nepřetržitě nejméně 9 měsíců mimo území České republiky,</text:p>
            </text:list-item>
            <text:list-item>
              <text:p text:style-name="P33">má trvalý pobyt na adrese úřadu obce Černotín, Černotín 1, a zároveň se v obci po celý kalendářní rok nezdržuje,</text:p>
            </text:list-item>
            <text:list-item>
              <text:p text:style-name="P34">se v obci po celý kalendářní rok nezdržuje a adresa jejího pobytu je nezjistitelná.</text:p>
            </text:list-item>
          </text:list>
        </text:list-item>
        <text:list-item>
          <text:p text:style-name="P3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oplatníkem dle čl.2 odst. 1 písm. a) této vyhlášky.</text:p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4/2021, o místním poplatku za obecní systém odpadového hospodářství, ze dne 2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odpisovePole"/>
            <text:p text:style-name="PodpisovePole">Michal Vacek v. r.<text:line-break/><text:s/>starosta</text:p>
          </table:table-cell>
          <table:table-cell table:style-name="TableCell45">
            <text:p text:style-name="PodpisovePole">Ing. Miroslav Vacula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datelna</meta:initial-creator>
    <dc:creator>Podatelna Černotín</dc:creator>
    <meta:creation-date>2023-10-25T12:26:00Z</meta:creation-date>
    <dc:date>2023-12-08T08:29:00Z</dc:date>
    <meta:print-date>2023-10-25T12:25:00Z</meta:print-date>
    <meta:template xlink:href="Normal.dotm" xlink:type="simple"/>
    <meta:editing-cycles>9</meta:editing-cycles>
    <meta:editing-duration>PT1560S</meta:editing-duration>
    <meta:document-statistic meta:page-count="3" meta:paragraph-count="9" meta:word-count="720" meta:character-count="4963" meta:row-count="35" meta:non-whitespace-character-count="4252"/>
  </office:meta>
</office:document-meta>
</file>