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 fo:margin-bottom="0in" fo:line-height="100%"/>
    </style:style>
    <style:style style:name="T5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5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2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3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6" style:parent-style-name="Normální" style:family="paragraph"/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5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6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8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.2958in" fo:text-indent="-0.2958in">
        <style:tab-stops>
          <style:tab-stop style:type="left" style:position="0in"/>
          <style:tab-stop style:type="left" style:position="0.0791in"/>
          <style:tab-stop style:type="left" style:position="0.3479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3" style:parent-style-name="Odstavecseseznamem" style:family="paragraph">
      <style:paragraph-properties style:text-autospace="none" fo:margin-bottom="0in" fo:line-height="100%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19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20" style:parent-style-name="Odstavecseseznamem" style:family="paragraph">
      <style:paragraph-properties style:text-autospace="none" fo:margin-bottom="0in" fo:line-height="100%"/>
    </style:style>
    <style:style style:name="T121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T12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12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4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Default" style:family="paragraph">
      <style:paragraph-properties fo:margin-left="0.25in">
        <style:tab-stops/>
      </style:paragraph-properties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Default" style:family="paragraph">
      <style:paragraph-properties fo:margin-left="0.25in">
        <style:tab-stops/>
      </style:paragraph-properties>
    </style:style>
    <style:style style:name="P131" style:parent-style-name="Default" style:family="paragraph">
      <style:paragraph-properties fo:margin-left="0.25in">
        <style:tab-stops/>
      </style:paragraph-properties>
    </style:style>
    <style:style style:name="P13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center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text-indent="0.0458in"/>
    </style:style>
    <style:style style:name="T16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62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63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16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5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76" style:parent-style-name="Normální" style:family="paragraph">
      <style:paragraph-properties fo:text-align="justify">
        <style:tab-stops>
          <style:tab-stop style:type="left" style:position="0in"/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Odstavecseseznamem" style:family="paragraph">
      <style:paragraph-properties fo:text-align="justify">
        <style:tab-stops>
          <style:tab-stop style:type="left" style:position="-0.2472in"/>
        </style:tab-stops>
      </style:paragraph-properties>
      <style:text-properties style:font-name="Arial" style:font-name-complex="Arial"/>
    </style:style>
    <style:style style:name="P17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125in"/>
          <style:tab-stop style:type="left" style:position="0.3937in"/>
        </style:tab-stops>
      </style:paragraph-properties>
      <style:text-properties fo:hyphenate="false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99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style:text-autospace="none"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2" style:parent-style-name="Normální" style:family="paragraph">
      <style:paragraph-properties fo:text-align="justify" fo:line-height="120%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3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54" style:parent-style-name="Normální" style:family="paragraph">
      <style:paragraph-properties fo:margin-bottom="0.0833in"/>
    </style:style>
    <style:style style:name="T25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264" style:parent-style-name="Normální" style:family="paragraph">
      <style:paragraph-properties fo:margin-bottom="0.0833in"/>
      <style:text-properties style:font-name="Arial" style:font-name-complex="Arial" style:font-weight-complex="bold" fo:font-size="11pt" style:font-size-asian="11pt" style:font-size-complex="11pt"/>
    </style:style>
    <style:style style:name="P2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Želešice</text:p>
      <text:p text:style-name="P3">Zastupitelstvo obce<text:s/>Želešice</text:p>
      <text:p text:style-name="P4"/>
      <text:p text:style-name="P5">Obecně závazná vyhláška obce<text:s/>Želešice</text:p>
      <text:p text:style-name="P6">o<text:s/>stanovení obecního systému<text:s/>odpadového hospodářství<text:s/></text:p>
      <text:p text:style-name="P7"/>
      <text:p text:style-name="P8">Zastupitelstvo obce<text:s/>Želešice<text:s/>se na svém zasedání dne<text:s/>18.6.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Úvodní ustanovení</text:h>
      <text:p text:style-name="P12"/>
      <text:list text:style-name="LFO24" text:continue-numbering="true">
        <text:list-item>
          <text:p text:style-name="P13"><text:span text:style-name="T14">Tato vyhláška stanovuje<text:s/></text:span><text:span text:style-name="T15">obecní systém<text:s/></text:span><text:span text:style-name="T16">odpadového hospodářství na území obce</text:span><text:span text:style-name="T17"><text:s/></text:span><text:span text:style-name="T18">Želešice</text:span><text:span text:style-name="T19">.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<text:span text:style-name="T58">Biologick</text:span><text:span text:style-name="T59">é</text:span><text:span text:style-name="T60"><text:s/>odpady</text:span><text:span text:style-name="T61">,</text:span></text:p>
        </text:list-item>
        <text:list-item>
          <text:p text:style-name="P62">Papír<text:s/>a lepenka,</text:p>
        </text:list-item>
        <text:list-item>
          <text:p text:style-name="P63">Plasty<text:s/>včetně PET lahví,</text:p>
        </text:list-item>
        <text:list-item>
          <text:p text:style-name="P64">Sklo,</text:p>
        </text:list-item>
        <text:list-item>
          <text:p text:style-name="P65">Kovy,</text:p>
        </text:list-item>
        <text:list-item>
          <text:p text:style-name="P66"><text:span text:style-name="T67">Nebezpečné odpady</text:span><text:span text:style-name="T68">,</text:span></text:p>
        </text:list-item>
        <text:list-item>
          <text:p text:style-name="P69">Objemný odpad,</text:p>
        </text:list-item>
        <text:list-item>
          <text:p text:style-name="P70">Jedlé oleje a tuky,</text:p>
        </text:list-item>
        <text:list-item>
          <text:p text:style-name="P71">Dřevo,</text:p>
        </text:list-item>
        <text:list-item>
          <text:p text:style-name="P72">Textil,</text:p>
        </text:list-item>
        <text:list-item>
          <text:p text:style-name="P73">Směsný komunální odpad.</text:p>
        </text:list-item>
      </text:list>
      <text:p text:style-name="P74"/>
      <text:soft-page-break/>
      <text:list text:style-name="LFO17" text:continue-numbering="true">
        <text:list-item>
          <text:p text:style-name="P75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6"/>
      <text:list text:style-name="LFO17" text:continue-numbering="true">
        <text:list-item>
          <text:p text:style-name="P77">Objemný odpad je takový odpad, který vzhledem ke svým rozměrům nemůže být umístěn do sběrných nádob<text:s/>(např. koberce, matrace, nábytek,<text:s/>…).</text:p>
        </text:list-item>
      </text:list>
      <text:p text:style-name="P78"/>
      <text:p text:style-name="P79"/>
      <text:p text:style-name="P80">Čl. 3</text:p>
      <text:p text:style-name="P81">Určení míst pro oddělené soustřeďování určených složek komunálního odpadu</text:p>
      <text:p text:style-name="P82"/>
      <text:list text:style-name="LFO4" text:continue-numbering="true">
        <text:list-item>
          <text:p text:style-name="P83"><text:span text:style-name="T84">Papír</text:span><text:span text:style-name="T85"><text:s/>a lepenka</text:span><text:span text:style-name="T86">, plasty</text:span><text:span text:style-name="T87"><text:s/>včetně PET lahví</text:span><text:span text:style-name="T88">, sklo, kovy</text:span><text:span text:style-name="T89">, biologické odpady</text:span><text:span text:style-name="T90">, jedlé oleje a tuky</text:span><text:span text:style-name="T91">,</text:span><text:span text:style-name="T92"><text:s/>dřevo a</text:span><text:span text:style-name="T93"><text:s/>textil</text:span><text:span text:style-name="T94"><text:s/></text:span><text:span text:style-name="T95">se soustřeďují</text:span><text:span text:style-name="T96"><text:s/>do<text:s/></text:span><text:span text:style-name="T97">zvláštních sběrných nádob</text:span><text:span text:style-name="T98">, kterými jsou<text:s/></text:span><text:span text:style-name="T99">sběrné nádoby a</text:span><text:span text:style-name="T100"> </text:span><text:span text:style-name="T101">kontejnery.</text:span></text:p>
        </text:list-item>
      </text:list>
      <text:p text:style-name="P102"/>
      <text:list text:style-name="LFO4" text:continue-numbering="true">
        <text:list-item>
          <text:p text:style-name="P103">Zvláštní sběrné nádoby jsou umístěny<text:s/>na stanovištích, jejichž seznam je zveřejněn na webu obce www.zelesice.eu.</text:p>
        </text:list-item>
      </text:list>
      <text:p text:style-name="P104"/>
      <text:list text:style-name="LFO4" text:continue-numbering="true">
        <text:list-item>
          <text:p text:style-name="P105">Zvláštní sběrné nádoby jsou barevně odlišeny a označeny příslušnými nápisy:</text:p>
        </text:list-item>
      </text:list>
      <text:p text:style-name="P106"/>
      <text:list text:style-name="LFO18" text:continue-numbering="true">
        <text:list-item>
          <text:p text:style-name="P107">Biologické<text:s/>odpady, barva<text:s/>hnědá,<text:s/>stříbrná</text:p>
        </text:list-item>
        <text:list-item>
          <text:p text:style-name="P108">Papír<text:s/>a lepenka, barva<text:s/>modrá,</text:p>
        </text:list-item>
        <text:list-item>
          <text:p text:style-name="P109"><text:span text:style-name="T110">Plasty, PET lahve, barva<text:s/></text:span><text:span text:style-name="T111">žlutá,</text:span></text:p>
        </text:list-item>
        <text:list-item>
          <text:p text:style-name="P112">Sklo, barva<text:s/>zelená,bílá</text:p>
        </text:list-item>
        <text:list-item>
          <text:p text:style-name="P113"><text:span text:style-name="T114">K</text:span><text:span text:style-name="T115">ovy, barva<text:s/></text:span><text:span text:style-name="T116">šedá,</text:span></text:p>
        </text:list-item>
        <text:list-item>
          <text:p text:style-name="P117"><text:span text:style-name="T118">Jedlé oleje a tuky</text:span><text:span text:style-name="T119">, červená,</text:span></text:p>
        </text:list-item>
        <text:list-item>
          <text:p text:style-name="P120"><text:span text:style-name="T121">Dřevo,<text:s/></text:span><text:span text:style-name="T122">barva modrá,</text:span></text:p>
        </text:list-item>
        <text:list-item>
          <text:p text:style-name="P123">Textil, barva<text:s/>bílá, stříbrná</text:p>
        </text:list-item>
      </text:list>
      <text:p text:style-name="P124"/>
      <text:list text:style-name="LFO4" text:continue-numbering="true">
        <text:list-item>
          <text:p text:style-name="P125">Do zvláštních sběrných nádob je zakázáno ukládat jiné složky komunálních odpadů,<text:s/>než<text:s/>pro které jsou určeny.</text:p>
        </text:list-item>
      </text:list>
      <text:p text:style-name="P126"/>
      <text:list text:style-name="LFO4" text:continue-numbering="true">
        <text:list-item>
          <text:p text:style-name="P127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8"/>
      <text:list text:style-name="LFO4" text:continue-numbering="true">
        <text:list-item>
          <text:p text:style-name="P129">Papír<text:s/>a lepenka, plasty<text:s/>včetně PET lahví, sklo, kovy, biologické odpady, dřevo a jedlé tuky a oleje<text:s/>lze také odevzdávat ve sběrném dvoře, který je umístěn<text:s/>na ulici Družstevní, areál bývalého JZD, p. č. 3043/2.</text:p>
        </text:list-item>
      </text:list>
      <text:p text:style-name="P130"/>
      <text:p text:style-name="P131"/>
      <text:h text:style-name="P132" text:outline-level="2">Čl.<text:s/>4</text:h>
      <text:h text:style-name="P133" text:outline-level="2"><text:s/>Soustřeďování<text:s/>nebezpečných složek komunálního odpadu</text:h>
      <text:p text:style-name="P134"/>
      <text:list text:style-name="LFO33" text:continue-numbering="true">
        <text:list-item>
          <text:p text:style-name="P135">Nebezpečný odpad<text:s/>lze odevzdávat ve sběrném dvoře,<text:s/>který je umístěn<text:s/>na ulici Družstevní, areál bývalého JZD, p. č. 3043/2.</text:p>
        </text:list-item>
      </text:list>
      <text:p text:style-name="P136"/>
      <text:list text:style-name="LFO33" text:continue-numbering="true">
        <text:list-item>
          <text:p text:style-name="P137">Soustřeďování<text:s/>nebezpečných složek komunálního odpadu<text:s/>podléhá požadavkům stanoveným<text:s/>v čl.<text:s/>3 odst. 4<text:s/>a<text:s/>5.</text:p>
        </text:list-item>
      </text:list>
      <text:p text:style-name="P138"/>
      <text:p text:style-name="P139"/>
      <text:p text:style-name="P140"/>
      <text:p text:style-name="P141"/>
      <text:soft-page-break/>
      <text:p text:style-name="P142">Čl.<text:s/>5</text:p>
      <text:p text:style-name="P143"><text:span text:style-name="T144">Soustřeďování</text:span><text:span text:style-name="T145"><text:s/>objemného odpadu</text:span></text:p>
      <text:p text:style-name="P146"/>
      <text:list text:style-name="LFO34" text:continue-numbering="true">
        <text:list-item>
          <text:p text:style-name="P147">Objemný odpad<text:s/>lze odevzdávat ve sběrném dvoře,<text:s/>který je umístěn<text:s/>na ulici Družstevní, areál bývalého JZD, p. č. 3043/2 a na veřejném prostranství u hřbitova.</text:p>
        </text:list-item>
      </text:list>
      <text:p text:style-name="P148"/>
      <text:list text:style-name="LFO34" text:continue-numbering="true">
        <text:list-item>
          <text:p text:style-name="P149">Soustřeďování<text:s/>objemného odpadu podléhá požadavkům stanoveným<text:s/>v čl. 3 odst. 4<text:s/>a<text:s/>5.<text:s/></text:p>
        </text:list-item>
      </text:list>
      <text:p text:style-name="P150"/>
      <text:p text:style-name="P151"/>
      <text:p text:style-name="P152">Čl.<text:s/>6</text:p>
      <text:p text:style-name="P153">Soustřeďování<text:s/>směsného<text:s/>komunálního<text:s/>odpadu<text:s/></text:p>
      <text:p text:style-name="P154"/>
      <text:list text:style-name="LFO28" text:continue-numbering="true">
        <text:list-item>
          <text:p text:style-name="P155"><text:span text:style-name="T156">Směsný komunální odpad se<text:s/></text:span><text:span text:style-name="T157">odkládá<text:s/></text:span><text:span text:style-name="T158">do sběrných nádob. Pro účely této vyhlášky se sběrnými nádobami rozumějí</text:span><text:span text:style-name="T159">:</text:span></text:p>
        </text:list-item>
      </text:list>
      <text:list text:style-name="LFO2" text:continue-numbering="true">
        <text:list-item>
          <text:p text:style-name="P160"><text:span text:style-name="T161">popelnice</text:span></text:p>
        </text:list-item>
        <text:list-item>
          <text:p text:style-name="P162">velkoobjemové kontejnery<text:s/>v chatové oblasti a u hřbitova</text:p>
        </text:list-item>
        <text:list-item>
          <text:p text:style-name="P163">odpadkové koše, které jsou umístěny na veřejných prostranstvích v obci, sloužící pro odkládání drobného směsného komunálního odpadu.</text:p>
        </text:list-item>
      </text:list>
      <text:p text:style-name="P164"/>
      <text:list text:style-name="LFO28" text:continue-numbering="true">
        <text:list-item>
          <text:p text:style-name="P165"><text:span text:style-name="T166">S</text:span><text:span text:style-name="T167">oustřeďování</text:span><text:span text:style-name="T168"><text:s/>směsného komunálního odpadu podléhá požadavkům stanoveným<text:s/></text:span><text:span text:style-name="T169"><text:line-break/>v čl. 3 odst. 4</text:span><text:span text:style-name="T170"><text:s/>a</text:span><text:span text:style-name="T171"><text:s/>5.<text:s/></text:span></text:p>
        </text:list-item>
      </text:list>
      <text:p text:style-name="P172"/>
      <text:p text:style-name="P173"/>
      <text:p text:style-name="P174">Čl.<text:s/>7</text:p>
      <text:h text:style-name="P175" text:outline-level="2">Nakládání s movitými věcmi<text:s/>v rámci předcházení vzniku odpadu</text:h>
      <text:p text:style-name="Normální"/>
      <text:list text:style-name="LFO9" text:continue-numbering="true">
        <text:list-item>
          <text:p text:style-name="P176">Obec v rámci předcházení vzniku odpadu<text:s/>za účelem jejich<text:s/>opětovného použití<text:s/>nakládá s těmito<text:s/>movitými<text:s/>věcmi:</text:p>
        </text:list-item>
      </text:list>
      <text:p text:style-name="P177"/>
      <text:list text:style-name="LFO35" text:continue-numbering="true">
        <text:list-item>
          <text:p text:style-name="P178">oděvy a textil</text:p>
        </text:list-item>
      </text:list>
      <text:list text:style-name="LFO9" text:continue-numbering="true">
        <text:list-item>
          <text:p text:style-name="P179"><text:span text:style-name="T180">Movité věci</text:span><text:span text:style-name="T181"><text:s/>uvedené v odst</text:span><text:span text:style-name="T182">. 1<text:s/></text:span><text:span text:style-name="T183">lze<text:s/></text:span><text:span text:style-name="T184">předávat</text:span><text:span text:style-name="T185"><text:s/></text:span><text:span text:style-name="T186">na stanovištích</text:span><text:span text:style-name="T187">, jejichž seznam je zveřejněn na webu obce<text:s/></text:span><text:a xlink:href="http://www.zelesice.eu" office:target-frame-name="_top" xlink:show="replace"><text:span text:style-name="T188">www.zelesice.eu</text:span></text:a><text:span text:style-name="T189">.<text:s/></text:span><text:span text:style-name="T190">Movitá věc musí být<text:s/></text:span><text:span text:style-name="T191">předána<text:s/></text:span><text:span text:style-name="T192">v takovém stavu, aby bylo možné její opětovné použití</text:span><text:span text:style-name="T193">.</text:span></text:p>
        </text:list-item>
      </text:list>
      <text:p text:style-name="P194"/>
      <text:p text:style-name="P195"/>
      <text:p text:style-name="P196">Čl.<text:s/>8</text:p>
      <text:h text:style-name="P197" text:outline-level="2">Nakládání s výrobky s ukončenou životností v rámci služby pro výrobce<text:s/></text:h>
      <text:h text:style-name="P198" text:outline-level="2">(zpětný odběr)</text:h>
      <text:p text:style-name="P199"/>
      <text:list text:style-name="LFO29" text:continue-numbering="true">
        <text:list-item>
          <text:p text:style-name="P200">Obec v rámci služby pro výrobce nakládá s těmito výrobky s ukončenou životností:<text:s/></text:p>
        </text:list-item>
      </text:list>
      <text:p text:style-name="P201"/>
      <text:p text:style-name="P202">a) elektrozařízení</text:p>
      <text:p text:style-name="P203">b)<text:s/>baterie<text:s/>a akumulátory</text:p>
      <text:p text:style-name="P204">c)<text:s/>pneumatiky<text:s/></text:p>
      <text:p text:style-name="P205"/>
      <text:list text:style-name="LFO36" text:continue-numbering="true">
        <text:list-item>
          <text:p text:style-name="P206">Výrobky s ukončenou životností<text:s/>uvedené v odst. 1<text:s/>lze předávat<text:s/>ve sběrném dvoře,<text:s/>který je umístěn<text:s/>na ulici Družstevní, areál bývalého JZD, p. č. 3043/2.</text:p>
        </text:list-item>
      </text:list>
      <text:p text:style-name="P207"/>
      <text:p text:style-name="P208"/>
      <text:p text:style-name="P209"/>
      <text:p text:style-name="P210"/>
      <text:p text:style-name="P211"/>
      <text:soft-page-break/>
      <text:p text:style-name="P212">Čl.<text:s/>9</text:p>
      <text:p text:style-name="P213">Nakládání se stavebním<text:s/>a demoličním odpadem</text:p>
      <text:p text:style-name="P214"/>
      <text:list text:style-name="LFO31" text:continue-numbering="true">
        <text:list-item>
          <text:p text:style-name="P215">Stavebním<text:s/>odpadem<text:s/>a demoličním odpadem<text:s/>se rozumí<text:s/>odpad vznikající při stavebních<text:s/><text:line-break/>a demoličních činnostech<text:s/>nepodnikajících fyzických osob.<text:s/>Stavební a demoliční odpad není<text:s/>odpadem komunálním.</text:p>
        </text:list-item>
      </text:list>
      <text:p text:style-name="P216"/>
      <text:list text:style-name="LFO31" text:continue-numbering="true">
        <text:list-item>
          <text:p text:style-name="P217"><text:span text:style-name="T218">S</text:span><text:span text:style-name="T219">tavební<text:s/></text:span><text:span text:style-name="T220">a demoliční<text:s/></text:span><text:span text:style-name="T221">odpad<text:s/></text:span><text:span text:style-name="T222">lze</text:span><text:span text:style-name="T223"><text:s/></text:span><text:span text:style-name="T224">předávat</text:span><text:span text:style-name="T225"><text:s/></text:span><text:span text:style-name="T226">ve sběrném dvoře, který je umístěn na ulici Družstevní, areál bývalého JZD, p. č. 3043/2.</text:span></text:p>
        </text:list-item>
      </text:list>
      <text:p text:style-name="P227"/>
      <text:p text:style-name="P228"/>
      <text:p text:style-name="P229">Čl.<text:s/>10</text:p>
      <text:p text:style-name="P230">Zrušovací<text:s/>ustanovení</text:p>
      <text:p text:style-name="P231"/>
      <text:p text:style-name="P232"><text:span text:style-name="T233">Zrušuje se obecně závazná vyhláška obce</text:span><text:span text:style-name="T234"><text:s/></text:span><text:span text:style-name="T235">Želešice<text:s/></text:span><text:span text:style-name="T236">č.<text:s/></text:span><text:span text:style-name="T237">3</text:span><text:span text:style-name="T238">/2024</text:span><text:span text:style-name="T239">,</text:span><text:span text:style-name="T240"><text:s/>o stanovení obecního systému odpadového hospodářství,</text:span><text:span text:style-name="T241"><text:s/>ze dne<text:s/></text:span><text:span text:style-name="T242">11. 12. 2024.</text:span></text:p>
      <text:p text:style-name="P243"/>
      <text:p text:style-name="P244">Čl. 11</text:p>
      <text:p text:style-name="P245">Účinnost</text:p>
      <text:p text:style-name="P246"/>
      <text:p text:style-name="P247">Tato vyhláška nabývá účinnosti počátkem patnáctého dne následujícího po dni jejího vyhlášení.</text:p>
      <text:p text:style-name="P248"/>
      <text:p text:style-name="P249"/>
      <text:p text:style-name="P250"/>
      <text:p text:style-name="P251"/>
      <text:p text:style-name="P252"><text:tab/><text:tab/><text:tab/><text:tab/><text:tab/><text:tab/><text:tab/><text:tab/></text:p>
      <text:p text:style-name="P253">………………...……………….<text:tab/><text:tab/><text:tab/><text:tab/><text:tab/>………………………………</text:p>
      <text:p text:style-name="P254"><text:span text:style-name="T255"><text:s text:c="2"/></text:span><text:span text:style-name="T256"><text:s/>Ing. Magda Kvardová v. r.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s text:c="4"/>Lucie Babáková v. r.</text:span></text:p>
      <text:p text:style-name="P264"><text:s text:c="11"/><text:s text:c="2"/><text:s/>starostka <text:s text:c="84"/>místostarostka</text:p>
      <text:p text:style-name="P265"/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9LVL1" style:family="text">
      <style:text-properties fo:font-weight="normal" style:font-weight-asian="normal" style:text-underline-type="non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style:text-underline-type="none"/>
    </style:style>
    <style:style style:name="WW_CharLFO34LVL1" style:family="text">
      <style:text-properties fo:font-weight="normal" style:font-weight-asian="normal" style:text-underline-type="none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Lucie Babáková</dc:creator>
    <meta:creation-date>2025-07-07T09:07:00Z</meta:creation-date>
    <dc:date>2025-07-07T09:07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57" meta:character-count="5906" meta:row-count="42" meta:non-whitespace-character-count="5060"/>
  </office:meta>
</office:document-meta>
</file>