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stouň<text:line-break/>Zastupitelstvo města Hostouň</text:p>
      <text:h text:style-name="Nadpis1" text:outline-level="1">Obecně závazná vyhláška města Hostouň,<text:line-break/>kterou se zrušuje obecně závazná vyhláška č. 2/2020</text:h>
      <text:p text:style-name="UvodniVeta">Zastupitelstvo města Hostouň se na svém zasedání dne<text:s/>15. prosince 2025<text:s/>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0, o místním poplatku za užívání veřejného prostranství, ze dne 25. května 2020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Miroslav Rauch v. r.<text:line-break/><text:s/>starosta</text:p>
          </table:table-cell>
          <table:table-cell table:style-name="TableCell7">
            <text:p text:style-name="PodpisovePole">Miloš Hutkay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ížovská Michaela, Mgr.</meta:initial-creator>
    <dc:creator>Miroslav Rauch</dc:creator>
    <meta:creation-date>2025-11-07T08:26:00Z</meta:creation-date>
    <dc:date>2025-12-16T06:50:00Z</dc:date>
    <meta:template xlink:href="Normal.dotm" xlink:type="simple"/>
    <meta:editing-cycles>5</meta:editing-cycles>
    <meta:editing-duration>PT0S</meta:editing-duration>
    <meta:document-statistic meta:page-count="1" meta:paragraph-count="1" meta:word-count="106" meta:character-count="731" meta:row-count="5" meta:non-whitespace-character-count="626"/>
  </office:meta>
</office:document-meta>
</file>