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TAJE<text:line-break/>Zastupitelstvo obce RATAJE</text:p>
      <text:h text:style-name="Nadpis1" text:outline-level="1">Obecně závazná vyhláška obce RATAJE<text:line-break/>o místním poplatku za obecní systém odpadového hospodářství</text:h>
      <text:p text:style-name="UvodniVeta">Zastupitelstvo obce RATAJE se na svém zasedání dne<text:s/>25.11.2024<text:s/>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TAJ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<text:s/>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600,-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říj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<text:s/>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<text:s/>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na adrese ohlašovny obecního úřadu Rataje 139 a po celý příslušný kalendářní rok se v obci nezdržuje,</text:p>
            </text:list-item>
            <text:list-item>
              <text:p text:style-name="P30">se v místě přihlášení v příslušném kalendářním roce nezdržuje déle než 6 měsíců, vyjma případů uvedených v odst. 1,</text:p>
            </text:list-item>
            <text:list-item>
              <text:p text:style-name="P31">je třetím a dalším dítětem žijícím ve společné domácnosti s osobami přihlášenými v obci,</text:p>
            </text:list-item>
            <text:list-item>
              <text:p text:style-name="P32">se v příslušném kalendářním roce narodila.</text:p>
            </text:list-item>
          </text:list>
        </text:list-item>
        <text:list-item>
          <text:p text:style-name="P33">Úleva se poskytuje osobě, které poplatková povinnost vznikla z důvodu přihlášení v obci a která:</text:p>
          <text:list text:continue-numbering="true">
            <text:list-item>
              <text:p text:style-name="P34">v příslušném kalendářním roce nedosáhla 15 let věku, ve výši 200 Kč,</text:p>
            </text:list-item>
            <text:list-item>
              <text:p text:style-name="P35">v příslušném kalendářním roce dosáhla 65 a více let věku, ve výši 200 Kč.</text:p>
            </text:list-item>
          </text:list>
        </text:list-item>
        <text:list-item>
          <text:p text:style-name="P36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obce Rataje č. 4/2023, o místním poplatku za obecní systém odpadového hospodářství, ze dne 14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Marek Zezula v. r.<text:line-break/><text:s/>starosta</text:p>
          </table:table-cell>
          <table:table-cell table:style-name="TableCell44">
            <text:p text:style-name="PodpisovePole">PhDr. Pavel Opatrný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Lenovo</dc:creator>
    <meta:creation-date>2024-11-19T10:09:00Z</meta:creation-date>
    <dc:date>2024-11-25T17:05:00Z</dc:date>
    <meta:template xlink:href="Normal" xlink:type="simple"/>
    <meta:editing-cycles>6</meta:editing-cycles>
    <meta:editing-duration>PT1140S</meta:editing-duration>
    <meta:document-statistic meta:page-count="1" meta:paragraph-count="9" meta:word-count="689" meta:character-count="4746" meta:row-count="33" meta:non-whitespace-character-count="4066"/>
  </office:meta>
</office:document-meta>
</file>