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b97e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odmolí<text:line-break/>Zastupitelstvo obce Podmolí</text:p>
      <text:h text:style-name="P4" text:outline-level="1">Obecně závazná vyhláška obce Podmolí<text:line-break/>o místním poplatku za obecní systém odpadového hospodářství</text:h>
      <text:p text:style-name="P3">Zastupitelstvo obce Podmolí se na svém zasedání dne 1<text:span text:style-name="T1">4</text:span>. <text:span text:style-name="T1">listopadu</text:span> 202<text:span text:style-name="T1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116029532" text:style-name="L1">
        <text:list-item>
          <text:p text:style-name="P6">Obec Podmolí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400644142433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400654814510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4006617266208" text:style-name="L1">
        <text:list-item>
          <text:p text:style-name="P6">Sazba poplatku za kalendářní rok činí <text:span text:style-name="T1">6</text:span>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4005959002992" text:style-name="L1">
        <text:list-item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54006563970925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5400572152159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o místním poplatku za obecní systém odpadového hospodářství , ze dne <text:span text:style-name="T1">19</text:span>. <text:span text:style-name="T1">prosince</text:span> 202<text:span text:style-name="T1">3</text:span>.</text:p>
        </text:list-item>
      </text:list>
      <text:h text:style-name="P5" text:outline-level="2">Čl. 8<text:line-break/>Účinnost</text:h>
      <text:p text:style-name="P1">Tato vyhláška nabývá účinnosti <text:span text:style-name="T1">dnem 1. ledna 202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Tomáš Šturala v. r.<text:line-break/> starosta </text:p>
          </table:table-cell>
          <table:table-cell table:style-name="Podpisy.A1" office:value-type="string">
            <text:p text:style-name="PodpisovePole">Luděk Švejd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8T15:41:59.876000000</dc:date>
    <meta:generator>LibreOffice/7.4.7.2$Windows_X86_64 LibreOffice_project/723314e595e8007d3cf785c16538505a1c878ca5</meta:generator>
    <meta:print-date>2024-11-18T15:41:48.302000000</meta:print-date>
    <meta:editing-duration>PT1M55S</meta:editing-duration>
    <meta:editing-cycles>1</meta:editing-cycles>
    <meta:document-statistic meta:table-count="1" meta:image-count="0" meta:object-count="0" meta:page-count="3" meta:paragraph-count="52" meta:word-count="819" meta:character-count="5219" meta:non-whitespace-character-count="4475"/>
  </office:meta>
</office:document-meta>
</file>