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 Kučerov</text:p>
      <text:p text:style-name="P7">Zastupitelstvo obce Kučerov</text:p>
      <text:p text:style-name="P8"/>
      <text:p text:style-name="P9">Obecně závazná vyhláška obce Kučerov,</text:p>
      <text:p text:style-name="P10">kterou se zrušují některé obecně závazné vyhlášky obce Kučerov</text:p>
      <text:p text:style-name="P11"/>
      <text:p text:style-name="P12">Zastupitelstvo obce Kučerov se na svém zasedání dne 14.11. 2023 usneslo vydat na<text:s/>základě ustanovení § 84 odst. 2 písm. h) zákona č. 128/2000 Sb., o obcích (obecní zřízení), ve znění pozdějších předpisů, tuto obecně závaznou vyhlášku (dále jen „vyhláška“):</text:p>
      <text:p text:style-name="P13">Čl. 1</text:p>
      <text:p text:style-name="P14">Zrušovací ustanovení</text:p>
      <text:list text:style-name="LFO2" text:continue-numbering="true">
        <text:list-item>
          <text:p text:style-name="P15">Zrušuje se obecně závazná vyhláška č. 1/2011<text:s/>k zajištění udržování čistoty ulic a jiných veřejných prostranství k ochraně životního prostředí, zeleně v zástavbě a ostatní veřejné zeleně ze dne 17. 2. 2011.<text:s/></text:p>
        </text:list-item>
        <text:list-item>
          <text:p text:style-name="P16">Zrušuje se obecně závazná vyhláška č. 2/2011, o užívání plakátovacích ploch v majetku obce ze dne 17. 2. 2011.</text:p>
        </text:list-item>
      </text:list>
      <text:p text:style-name="P17"/>
      <text:p text:style-name="P18">Čl. 2</text:p>
      <text:p text:style-name="P19">Účinnost</text:p>
      <text:p text:style-name="P20"/>
      <text:p text:style-name="P21">Tato vyhláška nabývá účinnosti dnem 1. 1. 2024.</text:p>
      <text:p text:style-name="P22"/>
      <text:p text:style-name="P23"/>
      <text:p text:style-name="P24"/>
      <text:p text:style-name="P25"/>
      <text:p text:style-name="P26"><text:tab/><text:tab/><text:s text:c="5"/></text:p>
      <text:p text:style-name="P27"><text:tab/>...................................<text:tab/><text:tab/><text:s text:c="4"/>...................................</text:p>
      <text:p text:style-name="P28"><text:s text:c="14"/>Marie Lokajová v.r.<text:s text:c="65"/>Dagmar Hůlková v.r.</text:p>
      <text:p text:style-name="P29"><text:tab/><text:s text:c="4"/>starostka <text:s/><text:tab/>místostarosta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ZápatíChar" style:display-name="Zápatí Ch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odatelna</dc:creator>
    <meta:creation-date>2023-11-14T09:26:00Z</meta:creation-date>
    <dc:date>2023-11-29T08:23:00Z</dc:date>
    <meta:print-date>2019-09-23T08:46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53" meta:character-count="1054" meta:row-count="7" meta:non-whitespace-character-count="903"/>
  </office:meta>
</office:document-meta>
</file>