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text:span text:style-name="T1">Obec Dalovice</text:span></text:p>
      <text:p text:style-name="P3"/>
      <text:p text:style-name="P3"/>
      <text:p text:style-name="P2"/>
      <text:p text:style-name="P1"><text:span text:style-name="T2">Obecně závazná vyhláška obce Dalovice </text:span></text:p>
      <text:p text:style-name="P1"><text:span text:style-name="T2">o nočním klidu</text:span></text:p>
      <text:p text:style-name="P4"/>
      <text:p text:style-name="P5"/>
      <text:p text:style-name="P7">Zastupitelstvo obce Dalovice se na svém zasedání dne 25.6.2024 usnesením č. 17/2024 usneslo vydat na základě ustanovení § 10 písm. d) a ustanovení § 84 odst. 2 písm. h) <text:s/>zákona č. 128/2000 Sb., o obcích (obecní zřízení), ve znění pozdějších předpisů, a na základě ustanovení § 5 odst. 7 zákona č. 251/2016 Sb., o některých přestupcích, ve znění pozdějších předpisů, tuto obecně závaznou vyhlášku:</text:p>
      <text:p text:style-name="P5"/>
      <text:p text:style-name="P5"/>
      <text:p text:style-name="P1"><text:span text:style-name="T3">Čl. 1</text:span></text:p>
      <text:p text:style-name="P1"><text:span text:style-name="T3">Předmět</text:span></text:p>
      <text:p text:style-name="P5"/>
      <text:p text:style-name="P7">Předmětem této obecně závazné vyhlášky je stanovení výjimečných případů, při nichž je doba nočního klidu vymezena dobou kratší nebo při nichž nemusí být doba nočního klidu dodržována.</text:p>
      <text:p text:style-name="P7"/>
      <text:p text:style-name="P5"/>
      <text:p text:style-name="P1"><text:span text:style-name="T3">Čl. 2</text:span></text:p>
      <text:p text:style-name="P1"><text:span text:style-name="T3">Doba nočního klidu</text:span></text:p>
      <text:p text:style-name="P5"/>
      <text:p text:style-name="P7">Dobou nočního klidu se rozumí doba od dvacáté druhé do šesté hodiny <text:span text:style-name="T4">1</text:span>.</text:p>
      <text:p text:style-name="P7"><text:tab/></text:p>
      <text:p text:style-name="P7"/>
      <text:p text:style-name="P5"/>
      <text:p text:style-name="P1"><text:span text:style-name="T3">Čl. 3 </text:span></text:p>
      <text:p text:style-name="P1"><text:span text:style-name="T3">Stanovení výjimečných případů, při nichž nemusí být doba nočního klidu dodržována </text:span></text:p>
      <text:p text:style-name="P5"/>
      <text:p text:style-name="P7">1) Doba nočního klidu nemusí být dodržována:</text:p>
      <text:p text:style-name="P7">a) v noci z 31. prosince na 1. ledna z důvodu konání oslav příchodu nového roku,</text:p>
      <text:p text:style-name="P7">b) v noci ze dne konání tradiční akce „Letní turnaj v národní házené“ na hřišti Na Potoce na den následující konané jeden víkend v noci z pátku na sobotu a v noci ze soboty na neděli.</text:p>
      <text:p text:style-name="P7"/>
      <text:p text:style-name="P7">2) Informace o konkrétním termínu konání akcí uvedených v odst. 1 tohoto článku obecně závazné vyhlášky bude zveřejněna obecním úřadem na úřední desce minimálně 5 dnů před datem konání. </text:p>
      <text:p text:style-name="P7"/>
      <text:p text:style-name="P5"/>
      <text:p text:style-name="P1"><text:span text:style-name="T3">Čl. 4</text:span></text:p>
      <text:p text:style-name="P1"><text:span text:style-name="T3">Zrušovací ustanovení</text:span></text:p>
      <text:p text:style-name="P7">Zrušuje se Obecně závazná vyhláška obce Dalovice č. 1/2017 o nočním klidu ze dne 13.6.2017.</text:p>
      <text:p text:style-name="P5"/>
      <text:p text:style-name="P5"/>
      <text:p text:style-name="P5"/>
      <text:p text:style-name="P5"/>
      <text:p text:style-name="P5"/>
      <text:p text:style-name="P1"><text:soft-page-break/><text:span text:style-name="T3">Čl. 5</text:span></text:p>
      <text:p text:style-name="P1"><text:span text:style-name="T3">Účinnost</text:span></text:p>
      <text:p text:style-name="P7">Tato obecně závazná vyhláška nabývá účinnosti počátkem patnáctého dne následujícího po dni jejího vyhlášení.</text:p>
      <text:p text:style-name="P6"/>
      <text:p text:style-name="P6"/>
      <text:p text:style-name="P7">…………………………..<text:tab/><text:tab/><text:tab/><text:tab/><text:tab/>………………………….</text:p>
      <text:p text:style-name="P7">Věra Sehnalová, místostarostka, v.r.<text:tab/><text:tab/><text:tab/><text:tab/>Eliška Hlaváčová, starostka, v.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4">1)</text:span><text:span text:style-name="T5">Dle ustanovení § 5 odst. 7 zákona č. 251/2016 Sb.., o některých přestupcích, ve znění pozdějších předpisů, platí, že: „Dobou nočního klidu se rozumí doba od dvacáté druhé do šesté hodiny. Obec může OZV stanovit výjimečné případy, zejména slavnosti nebo obdobné společenské nebo rodinné akce, při nichž je doba nočního klidu vymezena dobou kratší nebo při nichž nemusí být doba nočního klidu dodržová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13T18:42:37.162000000</dc:date>
    <meta:editing-duration>PT3M17S</meta:editing-duration>
    <meta:editing-cycles>1</meta:editing-cycles>
    <meta:document-statistic meta:table-count="0" meta:image-count="0" meta:object-count="0" meta:page-count="2" meta:paragraph-count="26" meta:word-count="332" meta:character-count="2074" meta:non-whitespace-character-count="1754"/>
    <meta:generator>LibreOffice/7.3.2.2$Windows_X86_64 LibreOffice_project/49f2b1bff42cfccbd8f788c8dc32c1c309559be0</meta:generator>
  </office:meta>
</office:document-meta>
</file>