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louhopolsko<text:line-break/>Zastupitelstvo obce Dlouhopolsko</text:p>
      <text:h text:style-name="Nadpis1" text:outline-level="1">Obecně závazná vyhláška obce Dlouhopolsko<text:line-break/>o místním poplatku ze vstupného</text:h>
      <text:p text:style-name="UvodniVeta">Zastupitelstvo obce Dlouhopolsko se na svém zasedání<text:s/>dne 3. října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louhopolsko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7 dnů<text:s/>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10 %,</text:p>
            </text:list-item>
            <text:list-item>
              <text:p text:style-name="P15">reklamní<text:s/>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 poplatku se dále osvobozují:</text:p>
        </text:list-item>
      </text:list>
      <text:p text:style-name="P18">akce, které pořádá obec Dlouhopolsko nebo místní spolky.</text:p>
      <text:list text:style-name="LFO1" text:continue-numbering="true">
        <text:list-item>
          <text:p text:style-name="P19">V 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<text:s/>č. 5/2019 o místním poplatku ze vstupného, ze dne 16.12.2019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Hana Míčová v. r.<text:line-break/><text:s/>starostka</text:p>
          </table:table-cell>
          <table:table-cell table:style-name="TableCell27">
            <text:p text:style-name="PodpisovePole">Ing. Martina Knytl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4-09-17T20:47:00Z</meta:creation-date>
    <dc:date>2024-10-02T06:24:00Z</dc:date>
    <meta:template xlink:href="Normal.dotm" xlink:type="simple"/>
    <meta:editing-cycles>4</meta:editing-cycles>
    <meta:editing-duration>PT60S</meta:editing-duration>
    <meta:document-statistic meta:page-count="2" meta:paragraph-count="4" meta:word-count="334" meta:character-count="2305" meta:row-count="16" meta:non-whitespace-character-count="1975"/>
  </office:meta>
</office:document-meta>
</file>