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Jesenec<text:line-break/>Zastupitelstvo 
                     obce Jesenec</text:p>
      <text:h text:style-name="P1" text:outline-level="1">Obecně závazná vyhláška obce Jesenec<text:line-break/>o místním poplatku ze vstupného</text:h>
      <text:p text:style-name="P8">Zastupitelstvo obce Jesenec se na svém zasedání dne 16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Jesenec touto vyhláškou zavádí místní poplatek ze vstupného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 a poplatník</text:h>
      <text:list text:style-name="L1">
        <text:list-item>
          <text:p text:style-name="P5">Poplatek ze vstupného se vybírá ze vstupného na</text:p>
          <text:list text:style-name="L1">
            <text:list-item>
              <text:p text:style-name="P6">kulturní akce,</text:p>
            </text:list-item>
            <text:list-item>
              <text:p text:style-name="P6">sportovní akce,</text:p>
            </text:list-item>
            <text:list-item>
              <text:p text:style-name="P6">prodejní akce,</text:p>
            </text:list-item>
            <text:list-item>
              <text:p text:style-name="P6">reklamní akce,</text:p>
            </text:list-item>
          </text:list>
          <text:p text:style-name="P6">sníženého o daň z přidané hodnoty, je-li v ceně vstupného obsažena<text:note text:note-class="footnote"><text:note-citation>2</text:note-citation><text:note-body><text:p text:style-name="Footnote">§ 6 odst. 1 zákona o místních poplatcích</text:p></text:note-body></text:note>.</text:p>
        </text:list-item>
        <text:list-item>
          <text:p text:style-name="P5">Poplatek ze vstupného platí fyzické a právnické osoby, které akci pořádají<text:note text:note-class="footnote"><text:note-citation>3</text:note-citation><text:note-body><text:p text:style-name="Footnote">§ 6 odst. 2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před konáním akce; údaje uváděné v ohlášení upravuje zákon<text:note text:note-class="footnote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 ohlášení, je poplatník povinen tuto změnu oznámit do 15 dnů ode dne, kdy nastala<text:note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p text:style-name="P5">Sazba poplatku činí z vybraného vstupného na</text:p>
      <text:list text:style-name="L1">
        <text:list-item>
          <text:list text:style-name="L1">
            <text:list-item>
              <text:p text:style-name="P6">kulturní akce 5 %,</text:p>
            </text:list-item>
            <text:list-item>
              <text:p text:style-name="P6">sportovní akce 2 %,</text:p>
            </text:list-item>
            <text:list-item>
              <text:p text:style-name="P6">prodejní akce 5 %,</text:p>
            </text:list-item>
            <text:list-item>
              <text:p text:style-name="P6">reklamní akce 5 %.</text:p>
            </text:list-item>
          </text:list>
        </text:list-item>
      </text:list>
      <text:h text:style-name="P2" text:outline-level="2">
            Čl. 5<text:line-break/>Splatnost poplatku</text:h>
      <text:p text:style-name="P5">Poplatek je splatný ve lhůtě 5 dnů ode dne skončení akce.</text:p>
      <text:h text:style-name="P2" text:outline-level="2">
            Čl. 6<text:line-break/>
                    Osvobození
                    </text:h>
      <text:list text:style-name="L1">
        <text:list-item>
          <text:p text:style-name="P5">Poplatek ze vstupného se neplatí z akcí, jejichž celý výtěžek je odveden na charitativní a veřejně prospěšné účely<text:note text:note-class="footnote"><text:note-citation>6</text:note-citation><text:note-body><text:p text:style-name="Footnote">§ 6 odst. 1 věta poslední zákona o místních poplatcích</text:p></text:note-body></text:note>.</text:p>
        </text:list-item>
        <text:list-item>
          <text:p text:style-name="P5">Od poplatku se dále osvobozují Údaj rozhodný pro osvobození dle odst. 1 tohoto článku je poplatník povinen ohlásit ve lhůtě 5 dnů před jejím konáním.</text:p>
        </text:list-item>
        <text:list-item>
          <text:p text:style-name="P5">V případě, že poplatník nesplní povinnost ohlásit údaj rozhodný pro osvobození ve lhůtách stanovených touto vyhláškou nebo zákonem, nárok na osvobození zaniká<text:note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5/2019, Obecně závazná vyhláška obce Jesenec č. 5/2019, o místním poplatku ze vstupného , ze dne 12. prosince 2019.</text:p>
        </text:list-item>
      </text:list>
      <text:h text:style-name="P2" text:outline-level="2">
            Čl. 8<text:line-break/>Účinnost</text:h>
      <text:p text:style-name="P5">Tato vyhláška nabývá účinnosti dnem 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Martin Němec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Jan Kvapil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15T10:59:41.318424</dc:date>
    <meta:generator>PortalVerejneSpravy/4.0</meta:generator>
  </office:meta>
</office:document-meta>
</file>