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bcb0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officeooo:rsid="0001bcb0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rašice<text:line-break/>Zastupitelstvo obce Morašice</text:p>
      <text:h text:style-name="P4" text:outline-level="1">Obecně závazná vyhláška obce Morašice<text:line-break/>o stanovení koeficientu daně z nemovitých věcí</text:h>
      <text:p text:style-name="P3"><text:span text:style-name="T2">Zastupitelstvo obce Morašice se na svém zasedání dne </text:span><text:span text:style-name="T3">16. srpna</text:span><text:span text:style-name="T2">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span></text:p>
      <text:h text:style-name="P5" text:outline-level="2">Čl. 1<text:line-break/>Úvodní ustanovení</text:h>
      <text:p text:style-name="P1">Obec Morašice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3701360999" text:style-name="L1">
        <text:list-item text:start-value="1">
          <text:p text:style-name="P6">Obec Morašice stanovuje místní koeficient pro jednotlivou skupinu pozemků dle § 5a odst. 1 zákona o dani z nemovitých věcí, a to pro lesní pozemky ve výši 5.</text:p>
        </text:list-item>
        <text:list-item>
          <text:p text:style-name="P6">Obec Morašice stanovuje místní koeficient pro jednotlivou skupinu staveb dle § 10a odst. 1 zákona o dani z nemovitých věcí, a to pro:</text:p>
          <text:list>
            <text:list-item text:start-value="1">
              <text:p text:style-name="P6">obytné budovy ve výši 1,4,</text:p>
            </text:list-item>
            <text:list-item>
              <text:p text:style-name="P6">rekreační budovy ve výši 1,5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Moraš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4/2019, Obecně závazná vyhláška obce Morašice č. 4/2019, o stanovení koeficientu pro výpočet daně z nemovitých věcí, ze dne 5. března 2019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Lukáš Prochocký v. r.<text:line-break/> starosta </text:p>
          </table:table-cell>
          <table:table-cell table:style-name="Podpisy.A1" office:value-type="string">
            <text:p text:style-name="PodpisovePole">Adam Knajb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6T20:03:45.632000000</dc:date>
    <meta:generator>LibreOffice/7.0.3.1$Windows_X86_64 LibreOffice_project/d7547858d014d4cf69878db179d326fc3483e082</meta:generator>
    <meta:editing-duration>PT36S</meta:editing-duration>
    <meta:editing-cycles>1</meta:editing-cycles>
    <meta:document-statistic meta:table-count="1" meta:image-count="0" meta:object-count="0" meta:page-count="2" meta:paragraph-count="18" meta:word-count="271" meta:character-count="1629" meta:non-whitespace-character-count="1377"/>
  </office:meta>
</office:document-meta>
</file>