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opotnice<text:line-break/>Zastupitelstvo obce Sopotnice</text:p>
      <text:h text:style-name="Nadpis1" text:outline-level="1">Obecně závazná vyhláška obce Sopotnice<text:line-break/>o místním poplatku ze psů</text:h>
      <text:p text:style-name="UvodniVeta">Zastupitelstvo obce Sopotnice se na svém zasedání dne 14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opotn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<text:s/>psa téhož držitele, kterým je osoba starší 65 let, 75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dub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Od poplatku se dále osvobozuje<text:s/>osoba, která si osvojila psa z útulku, na rok, kdy si psa osvojila z útulku a na jeden<text:s/>kalendářní rok následující po roce, ve kterém si psa osvojila.</text:p>
        </text:list-item>
        <text:list-item>
          <text:p text:style-name="P2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<text:s/>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1">Poplatkové povinnosti vzniklé před nabytím účinnosti této vyhlášky se posuzují podle dosavadních právních předpisů.</text:p>
        </text:list-item>
        <text:list-item>
          <text:p text:style-name="P22">Zrušuje se obecně závazná vyhláška č. 1/2020, o místním poplatku ze psů, ze dne 12. 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soft-page-break/>
            <text:p text:style-name="PodpisovePole">Bc. Jan Antušek v. r.<text:line-break/><text:s/>starosta</text:p>
          </table:table-cell>
          <table:table-cell table:style-name="TableCell28">
            <text:p text:style-name="PodpisovePole">Jakub Hynek v. r.<text:line-break/><text:s/>místostarost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Vodrážková Radka, Mgr. Bc.</dc:creator>
    <meta:creation-date>2023-12-14T08:51:00Z</meta:creation-date>
    <dc:date>2023-12-14T08:51:00Z</dc:date>
    <meta:template xlink:href="Normal" xlink:type="simple"/>
    <meta:editing-cycles>3</meta:editing-cycles>
    <meta:editing-duration>PT0S</meta:editing-duration>
    <meta:document-statistic meta:page-count="3" meta:paragraph-count="6" meta:word-count="494" meta:character-count="3409" meta:row-count="24" meta:non-whitespace-character-count="2921"/>
  </office:meta>
</office:document-meta>
</file>