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office:automatic-styles>
  <office:body>
    <office:text text:use-soft-page-breaks="true">
      <text:p text:style-name="P1">Obec Lazinov<text:line-break/>Zastupitelstvo obce Lazinov</text:p>
      <text:h text:style-name="Nadpis1" text:outline-level="1">Obecně závazná vyhláška obce Lazinov 4/2024<text:line-break/>o místním poplatku ze psů</text:h>
      <text:p text:style-name="UvodniVeta">Zastupitelstvo obce Lazinov se na svém zasedání dne 14. listopadu 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zi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text:s/>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text:s/>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2/2023, o místním poplatku ze psů, ze dne 7. prosince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 Holas starosta v. r.<text:line-break/></text:p>
          </table:table-cell>
          <table:table-cell table:style-name="TableCell27">
            <text:p text:style-name="PodpisovePole">Mgr. Romana Stránská místostarosta v. r.<text:line-break/></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Palko</dc:creator>
    <meta:creation-date>2024-11-04T10:59:00Z</meta:creation-date>
    <dc:date>2024-12-14T12:31:00Z</dc:date>
    <meta:template xlink:href="Normal" xlink:type="simple"/>
    <meta:editing-cycles>8</meta:editing-cycles>
    <meta:editing-duration>PT420S</meta:editing-duration>
    <meta:document-statistic meta:page-count="2" meta:paragraph-count="6" meta:word-count="469" meta:character-count="3233" meta:row-count="23" meta:non-whitespace-character-count="2770"/>
  </office:meta>
</office:document-meta>
</file>