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T39" style:parent-style-name="Standardnípísmoodstavce" style:family="text">
      <style:text-properties style:font-name-complex="Arial"/>
    </style:style>
    <style:style style:name="P40" style:parent-style-name="Normální" style:family="paragraph">
      <style:text-properties style:font-name="Arial" style:font-name-complex="Arial"/>
    </style:style>
    <style:style style:name="TableColumn42" style:family="table-column">
      <style:table-column-properties style:column-width="3.2486in" style:use-optimal-column-width="false"/>
    </style:style>
    <style:style style:name="TableColumn43" style:family="table-column">
      <style:table-column-properties style:column-width="3.3479in" style:use-optimal-column-width="false"/>
    </style:style>
    <style:style style:name="Table41" style:family="table">
      <style:table-properties style:width="6.5965in" fo:margin-left="0in" table:align="left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6" style:parent-style-name="PodpisovePole" style:family="paragraph">
      <style:paragraph-properties fo:text-align="start" fo:margin-right="-1.5166in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Chornice<text:line-break/>Zastupitelstvo obce Chornice</text:p>
      <text:h text:style-name="Nadpis1" text:outline-level="1">Obecně závazná vyhláška obce Chornice<text:line-break/>o místním poplatku za obecní systém odpadového hospodářství</text:h>
      <text:p text:style-name="UvodniVeta">Zastupitelstvo obce Chornice se na svém zasedání dne<text:s/>11. prosince<text:s/>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Chorn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1. března a 30. září příslušného kalendářního roku.</text:p>
        </text:list-item>
        <text:list-item>
          <text:p text:style-name="P20">Vznikne-li poplatková povinnost v období mezi daty uvedenými v odstavci 1, je poplatek splatný jednorázově ve lhůtě splatnosti druhé splátky podle odstavce 1. Vznikne-li poplatková povinnost po uplynutí lhůty splatnosti druhé splátky podle odstavce 1, je poplatek splatný jednorázově do 15. dne měsíce, který následuje po měsíci, ve kterém poplatková povinnost vznikla.<text:s/>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se po dobu celého kalendářního roku zdržuje mimo obec,</text:p>
            </text:list-item>
            <text:list-item>
              <text:p text:style-name="P30">je přihlášená k pobytu na ohlašovně a zároveň se zdržuje po dobu celého kalendářního roku mimo obec,</text:p>
            </text:list-item>
            <text:list-item>
              <text:p text:style-name="P31">je třetím a každým dalším nezaopatřeným dítětem v domácnosti.</text:p>
            </text:list-item>
          </text:list>
        </text:list-item>
        <text:list-item>
          <text:p text:style-name="P32">Úleva se poskytuje osobě, které poplatková povinnost vznikla z důvodu přihlášení v obci a která:</text:p>
          <text:list text:continue-numbering="true">
            <text:list-item>
              <text:p text:style-name="P33">v příslušném kalendářním roce dovrší 80 a více let věku, ve výši<text:s/>400<text:s/>Kč,</text:p>
            </text:list-item>
            <text:list-item>
              <text:p text:style-name="P34">studuje v denní či prezenční formě studia, a je v průběhu studia ubytována mimo území obce (ubytovaní na internátu, koleji apod.), ve výši<text:s/>400<text:s/>Kč.</text:p>
            </text:list-item>
          </text:list>
        </text:list-item>
        <text:list-item>
          <text:p text:style-name="P35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6">Poplatkové povinnosti vzniklé před nabytím účinnosti této vyhlášky se posuzují podle dosavadních právních předpisů.</text:p>
        </text:list-item>
        <text:list-item>
          <text:p text:style-name="P37">Zrušuje se obecně závazná vyhláška č. 1/2022, o místním poplatku za obecní systém odpadového hospodářství, ze dne 14. listopadu 2022.</text:p>
        </text:list-item>
        <text:list-item>
          <text:p text:style-name="P38">Zrušuje se obecně závazná vyhláška č. 1/2023, kterou se mění obecně závazná vyhláška o místním poplatku za obecní systém odpadového hospodářství, ze dne 27. března 2023.</text:p>
        </text:list-item>
      </text:list>
      <text:h text:style-name="Nadpis2" text:outline-level="2">Čl. 8<text:line-break/><text:span text:style-name="T39">Účinnost</text:span></text:h>
      <text:p text:style-name="P40">Tato vyhláška nabývá účinnosti dnem 1. ledna 2024.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Jiří Smékal v. r. <text:s text:c="20"/>Milan Ševčík v. r.<text:line-break/><text:s text:c="4"/>starosta <text:s text:c="29"/>místostarosta</text:p>
          </table:table-cell>
          <table:table-cell table:style-name="TableCell47">
            <text:p text:style-name="PodpisovePole">Tomáš Kraus v. r.</text:p>
            <text:p text:style-name="PodpisovePole">místostarosta</text:p>
          </table:table-cell>
        </table:table-row>
        <table:table-row table:style-name="TableRow48">
          <table:table-cell table:style-name="TableCell49">
            <text:p text:style-name="PodpisovePole"/>
          </table:table-cell>
          <table:table-cell table:style-name="TableCell5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Značkapozn.podčarou" style:display-name="Značka pozn. pod čarou" style:family="text">
      <style:text-properties style:text-position="super 65%"/>
    </style:style>
    <style:style style:name="Bezmezer" style:display-name="Bez mezer" style:family="paragraph">
      <style:paragraph-properties style:vertical-align="baseline"/>
      <style:text-properties style:font-name-complex="Mangal" style:letter-kerning="true" fo:font-size="12pt" style:font-size-asian="12pt" style:font-size-complex="10.5pt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odrážková Radka, Mgr. Bc.</meta:initial-creator>
    <dc:creator>Dagmar Schreiberová</dc:creator>
    <meta:creation-date>2024-01-24T13:14:00Z</meta:creation-date>
    <dc:date>2024-01-24T13:14:00Z</dc:date>
    <meta:template xlink:href="Normal" xlink:type="simple"/>
    <meta:editing-cycles>2</meta:editing-cycles>
    <meta:editing-duration>PT60S</meta:editing-duration>
    <meta:document-statistic meta:page-count="4" meta:paragraph-count="10" meta:word-count="753" meta:character-count="5190" meta:row-count="37" meta:non-whitespace-character-count="4447"/>
  </office:meta>
</office:document-meta>
</file>