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ext_20_body">
      <style:paragraph-properties fo:margin-left="0cm" fo:margin-right="0cm" fo:line-height="115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officeooo:rsid="001bb8c8" officeooo:paragraph-rsid="001bb8c8"/>
    </style:style>
    <style:style style:name="P8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T1" style:family="text">
      <style:text-properties style:font-name="Cambria" fo:font-size="18pt" fo:font-weight="bold" style:font-size-asian="18pt" style:font-weight-asian="bold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language="cs" fo:country="CZ" style:font-size-asian="10pt" style:language-asian="zh" style:country-asian="CN" style:font-size-complex="10pt" style:language-complex="hi" style:country-complex="IN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bec Věžná</text:span></text:p>
      <text:p text:style-name="P8"><text:span text:style-name="T2">Věžná 1, 395 01 Pacov, tel.: 565 552 725, e-mail: </text:span><text:a xlink:type="simple" xlink:href="mailto:obec@vezna.cz" text:style-name="Internet_20_link" text:visited-style-name="Visited_20_Internet_20_Link"><text:span text:style-name="Internet_20_link"><text:span text:style-name="T3">obec@vezna.cz</text:span></text:span></text:a><text:span text:style-name="T2"> , www: </text:span><text:a xlink:type="simple" xlink:href="https://www.vezna.cz" text:style-name="Internet_20_link" text:visited-style-name="Visited_20_Internet_20_Link"><text:span text:style-name="Internet_20_link"><text:span text:style-name="T3">https://www.vezna.cz</text:span></text:span></text:a></text:p>
      <text:p text:style-name="P2">Obec Věžná<text:line-break/>Zastupitelstvo obce Věžná</text:p>
      <text:h text:style-name="P4" text:outline-level="1">Obecně závazná vyhláška obce Věžná<text:line-break/>o místním poplatku za obecní systém odpadového hospodářství</text:h>
      <text:p text:style-name="P3">Zastupitelstvo obce Věžná se na svém zasedání dne 28. srp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22430513" text:style-name="L1">
        <text:list-item>
          <text:p text:style-name="P6">Obec Věž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335499790271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9335346277484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3354062427450" text:style-name="L1">
        <text:list-item>
          <text:p text:style-name="P6">Sazba poplatku za kalendářní rok činí 9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3354998469312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3354009654398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starší 80 let, a to od počátku kalendářního roku, kdy tohoto věku dosáhne,</text:p>
            </text:list-item>
            <text:list-item>
              <text:p text:style-name="P6">je evidenčně hlášená v sídle ohlašovny na čp. 1 v obci Věžná, u které není známo místo pobytu.</text:p>
            </text:list-item>
          </text:list>
        </text:list-item>
        <text:list-item>
          <text:p text:style-name="P6">Úleva se poskytuje osobě, které poplatková povinnost vznikla z důvodu přihlášení v obci a která nedosáhla věku 15 let, přičemž v roce dovršení 15 let věku se postupuje dle čl. 2 odst. 1 písm. a), ve výši 3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Zrušovací ustanovení</text:h>
      <text:p text:style-name="P1">Zrušuje se obecně závazná vyhláška č. 2/2024, o místním poplatku za obecní systém odpadového hospodářství, ze dne 29. srpna 2024.</text:p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adislav Vlach v. r.<text:line-break/> starosta </text:p>
          </table:table-cell>
          <table:table-cell table:style-name="Podpisy.A1" office:value-type="string">
            <text:p text:style-name="PodpisovePole">Ing. Pavel Martin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cs" fo:country="CZ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Arial1" fo:font-family="Arial" style:font-family-generic="roman" style:font-pitch="variable" style:font-name-complex="0" style:font-family-complex="0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rial1" fo:font-family="Arial" style:font-family-generic="roman" style:font-pitch="variable" fo:font-weight="bold" style:font-name-asian="PingFang SC" style:font-family-asian="'PingFang SC'" style:font-family-generic-asian="system" style:font-pitch-asian="variable" style:font-weight-asian="bold" style:font-name-complex="0" style:font-family-complex="0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2T09:36:21.355000000</dc:date>
    <meta:generator>LibreOffice/7.1.5.2$Windows_X86_64 LibreOffice_project/85f04e9f809797b8199d13c421bd8a2b025d52b5</meta:generator>
    <meta:editing-duration>PT2M28S</meta:editing-duration>
    <meta:editing-cycles>1</meta:editing-cycles>
    <meta:document-statistic meta:table-count="1" meta:image-count="0" meta:object-count="0" meta:page-count="3" meta:paragraph-count="59" meta:word-count="937" meta:character-count="5812" meta:non-whitespace-character-count="4959"/>
  </office:meta>
</office:document-meta>
</file>