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 nad Dyjí<text:line-break/>Zastupitelstvo obce Brod nad Dyjí</text:p>
      <text:h text:style-name="Nadpis1" text:outline-level="1">Obecně závazná vyhláška obce Brod nad Dyjí<text:line-break/>o místním poplatku za užívání veřejného prostranství</text:h>
      <text:p text:style-name="UvodniVeta">Zastupitelstvo obce Brod nad Dyjí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 nad Dyj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náves, všechny místní komunikace, chodníky, veřejná zeleň a parkové prostory všem přístupné bez omezení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zařízení sloužících pro poskytování prodeje 5 Kč,</text:p>
            </text:list-item>
            <text:list-item>
              <text:p text:style-name="P19">za umístění reklamních zařízení 4 Kč,</text:p>
            </text:list-item>
            <text:list-item>
              <text:p text:style-name="P20">za umístění stavebních zařízení 1 Kč,</text:p>
            </text:list-item>
            <text:list-item>
              <text:p text:style-name="P21">za umístění skládek 5 Kč,</text:p>
            </text:list-item>
            <text:list-item>
              <text:p text:style-name="P22">za umístění zařízení cirkusů 1 Kč,</text:p>
            </text:list-item>
            <text:list-item>
              <text:p text:style-name="P23">za umístění zařízení lunaparků a jiných obdobných atrakcí 1 Kč,</text:p>
            </text:list-item>
            <text:list-item>
              <text:p text:style-name="P24">za užívání veřejného prostranství pro kulturní akce 1 Kč,</text:p>
            </text:list-item>
            <text:list-item>
              <text:p text:style-name="P25">za užívání veřejného prostranství pro sportovní akce 1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:</text:p>
      <text:p text:style-name="Odstavec">1) v den ukončení užívání veřejného prostranství</text:p>
      <text:p text:style-name="Odstavec">2) poplatek dle článku 5 písmeno b) je splatný vždy za rok do 31.3. následujícího kalendářního roku.</text:p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Od poplatku se dále osvobozují (1) uživatelé veřejného prostranství, kteří pořádají akci ve spolupráci s obcí Brod nad Dyjí.</text:p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0/2008, o místním poplatku za užívání veřejného prostranství, ze dne 12. září 200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nna Humlová DiS. v. r.<text:line-break/><text:s/>starostka</text:p>
          </table:table-cell>
          <table:table-cell table:style-name="TableCell40">
            <text:p text:style-name="PodpisovePole">Lucie Šlanca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Kristýna Šnepfenbergová</dc:creator>
    <meta:creation-date>2023-12-05T10:55:00Z</meta:creation-date>
    <dc:date>2023-12-05T10:55:00Z</dc:date>
    <meta:template xlink:href="Normal" xlink:type="simple"/>
    <meta:editing-cycles>2</meta:editing-cycles>
    <meta:editing-duration>PT120S</meta:editing-duration>
    <meta:document-statistic meta:page-count="3" meta:paragraph-count="7" meta:word-count="568" meta:character-count="3917" meta:row-count="27" meta:non-whitespace-character-count="3356"/>
  </office:meta>
</office:document-meta>
</file>