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Kamenný Malíkov<text:line-break/>Zastupitelstvo obce Kamenný Malíkov</text:p>
      <text:h text:style-name="Heading_20_1" text:outline-level="1">Obecně závazná vyhláška obce Kamenný Malíkov<text:line-break/>o místním poplatku za odkládání komunálního odpadu z nemovité věci</text:h>
      <text:p text:style-name="UvodniVeta">Zastupitelstvo obce Kamenný Malíkov se na svém zasedání dne 29. listopadu 2024, usnesením č. 4/4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411108154093146013" text:style-name="L1">
        <text:list-item>
          <text:p text:style-name="P1">Obec Kamenný Malíkov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35289998" text:style-name="L1">
        <text:list-item>
          <text:p text:style-name="P1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35285033" text:style-name="L1">
        <text:list-item>
          <text:p text:style-name="P1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35282004" text:style-name="L1">
        <text:list-item>
          <text:p text:style-name="P1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">Objednanou kapacitou soustřeďovacích prostředků pro nemovitou věc za kalendářní měsíc připadající na poplatníka je</text:p>
          <text:list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63 Kč za l.</text:p>
      <text:h text:style-name="Heading_20_2" text:outline-level="2">Čl. 6<text:line-break/>Výpočet poplatku</text:h>
      <text:list xml:id="list35292626" text:style-name="L1">
        <text:list-item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list xml:id="list35298198" text:style-name="L1">
        <text:list-item>
          <text:p text:style-name="P1">Plátce poplatku odvede vybraný poplatek správci poplatku nejpozději do 1. ledna následujícího kalendářního roku.</text:p>
        </text:list-item>
        <text:list-item>
          <text:p text:style-name="P1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Gernot Daumann <text:line-break/> starosta </text:p>
          </table:table-cell>
          <table:table-cell table:style-name="Podpisy.A1" office:value-type="string">
            <text:p text:style-name="PodpisovePole">Aneta Dolečková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01T11:43:01.46</dc:date>
    <meta:generator>OpenOffice/4.1.5$Win32 OpenOffice.org_project/415m1$Build-9789</meta:generator>
    <dc:creator>Pavla </dc:creator>
    <meta:document-statistic meta:table-count="1" meta:image-count="0" meta:object-count="0" meta:page-count="3" meta:paragraph-count="55" meta:word-count="716" meta:character-count="4401"/>
  </office:meta>
</office:document-meta>
</file>