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 fo:language="cs" fo:country="CZ"/>
    </style:style>
    <style:style style:name="P4" style:parent-style-name="Normální_IMP" style:family="paragraph">
      <style:paragraph-properties fo:text-align="center" fo:margin-bottom="0.0416in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center" fo:margin-bottom="0.0833in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bottom="0.0833in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-0.1972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bottom="0.0833in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 fo:margin-bottom="0.0833in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 fo:margin-bottom="0.0833in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margin-bottom="0.0833in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margin-bottom="0.0833in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margin-bottom="0.0833in"/>
    </style:style>
    <style:style style:name="T6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bottom="0.0833in"/>
    </style:style>
    <style:style style:name="T7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Obec<text:s/></text:span><text:span text:style-name="T3">Kamenná</text:span></text:p>
      <text:p text:style-name="P4"><text:span text:style-name="T5">Zastupitelstvo obce Kamenná</text:span></text:p>
      <text:p text:style-name="P6"><text:span text:style-name="T7">Obecně závazná vyhláška obce Kamenná</text:span></text:p>
      <text:p text:style-name="P8"/>
      <text:p text:style-name="P9"><text:span text:style-name="T10">o regulaci hlučných činností</text:span></text:p>
      <text:p text:style-name="P11"/>
      <text:p text:style-name="P12"><text:span text:style-name="T13">Zastupitelstvo obce Kamenná se na svém zasedání dne 11. 10. 2023 usnesením č. 5/</text:span><text:span text:style-name="T14">5</text:span><text:span text:style-name="T15">/2023 usneslo vydat na základě ustanovení § 10 písm. a) a ustanovení § 84 odst. 2 písm. h) zákona č. 128/2000 Sb., o obcích (obecní zřízení), ve znění pozdějších předpisů, tuto obecně závaznou vyhlášku:</text:span></text:p>
      <text:p text:style-name="P16"/>
      <text:p text:style-name="P17"><text:span text:style-name="T18">Čl. 1</text:span></text:p>
      <text:p text:style-name="P19"><text:span text:style-name="T20">Předmět a cíl<text:s/></text:span></text:p>
      <text:p text:style-name="P21"/>
      <text:list text:style-name="LFO3" text:continue-numbering="true">
        <text:list-item>
          <text:p text:style-name="P22"><text:span text:style-name="T23">Předmětem této obecně závazné vyhlášky je regulace činností v nevhodnou denní dobu, které by mohly svou hlučností narušit veřejný pořádek nebo být v rozporu s dobrými mravy v obci.<text:s/></text:span></text:p>
        </text:list-item>
      </text:list>
      <text:p text:style-name="P24">2)<text:s/>Cílem této obecně závazné vyhlášky je vytvoření příznivých podmínek pro život v obci,</text:p>
      <text:p text:style-name="P25"><text:span text:style-name="T26"><text:s text:c="4"/></text:span><text:span text:style-name="T27">pokojné bydlení a klidný odpočinek o nedělích a státem uznaných dnech pracovního klidu.</text:span></text:p>
      <text:p text:style-name="P28"/>
      <text:p text:style-name="P29"><text:span text:style-name="T30">Čl. 2</text:span></text:p>
      <text:p text:style-name="P31"><text:span text:style-name="T32">Regulace hlučných činností v nevhodnou denní dobu</text:span></text:p>
      <text:p text:style-name="P33"/>
      <text:p text:style-name="P34"><text:span text:style-name="T35">Každý je povinen zdržet se o nedělích a státem uznaných dnech pracovního klidu v době<text:s/></text:span><text:span text:style-name="T36">od 6:00 hod. do 22:00 hod.<text:s/></text:span><text:span text:style-name="T37">veškerých činností spojených s užíváním zařízení a přístrojů způsobujících hluk, například sekaček na trávu, cirkulárek, motorových pil a křovinořezů apod.</text:span></text:p>
      <text:p text:style-name="P38"><text:span text:style-name="T39">Čl. 3</text:span></text:p>
      <text:p text:style-name="P40"><text:span text:style-name="T41">Zrušovací ustanovení</text:span></text:p>
      <text:p text:style-name="P42"><text:span text:style-name="T43">Zrušuje se obecně závazná vyhláška obce č. 2/2011, o ochraně nočního klidu a regulaci hlučných zařízení</text:span><text:span text:style-name="T44">,</text:span><text:span text:style-name="T45"><text:s/>ze dne 20. 4. 2011.<text:s/></text:span></text:p>
      <text:p text:style-name="P46"/>
      <text:p text:style-name="P47"><text:span text:style-name="T48">Čl. 4</text:span></text:p>
      <text:p text:style-name="P49"><text:span text:style-name="T50">Účinnost</text:span></text:p>
      <text:p text:style-name="P51"/>
      <text:p text:style-name="P52"><text:span text:style-name="T53">Tato obecně závazná vyhláška nabývá účinnosti<text:s/></text:span><text:span text:style-name="T54">1.1.2024.</text:span></text:p>
      <text:p text:style-name="P55"/>
      <text:p text:style-name="P56"/>
      <text:p text:style-name="P57"/>
      <text:p text:style-name="P58"/>
      <text:p text:style-name="P59"><text:span text:style-name="T60">…...............................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5"/>…....................................</text:span></text:p>
      <text:p text:style-name="P67"><text:span text:style-name="T68"><text:s text:c="2"/></text:span><text:span text:style-name="T69">Jan Slavík, v. r.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6"/>Jakub Nimmrichter v. r.</text:span></text:p>
      <text:p text:style-name="P76"><text:span text:style-name="T77"><text:s text:c="3"/></text:span><text:span text:style-name="T78">místostarosta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4"/>staro</text:span><text:span text:style-name="T86">sta<text:s/></text:span></text:p>
      <text:p text:style-name="P8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>
      <style:text-properties fo:font-weight="normal" style:font-weight-asian="normal" style:text-underline-type="none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Textpozn.podčarouChar" style:display-name="Text pozn. pod čarou Char" style:family="text">
      <style:text-properties fo:language="cs" fo:country="CZ" style:language-asian="cs" style:country-asian="CZ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style:language-asian="cs" style:country-asian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/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Podatelna</dc:creator>
    <meta:creation-date>2023-11-16T09:29:00Z</meta:creation-date>
    <dc:date>2023-11-16T09:29:00Z</dc:date>
    <meta:print-date>2007-03-05T11:3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8" meta:character-count="1507" meta:row-count="10" meta:non-whitespace-character-count="1292"/>
  </office:meta>
</office:document-meta>
</file>