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.0381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umy<text:line-break/>Zastupitelstvo obce Broumy</text:p>
      <text:h text:style-name="Nadpis1" text:outline-level="1">Obecně závazná vyhláška obce Broumy<text:line-break/>o místním poplatku za odkládání komunálního odpadu z nemovité věci</text:h>
      <text:p text:style-name="UvodniVeta">Zastupitelstvo obce Broumy se na svém<text:s/>zasedání dne 2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um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0,73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<text:s/>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<text:s/>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dkládání komunálního odpadu z nemovité věci, ze dne 1. ledn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etrJirka v. r.<text:line-break/><text:s/>starosta</text:p>
          </table:table-cell>
          <table:table-cell table:style-name="TableCell33">
            <text:p text:style-name="PodpisovePole">Tomáš Rosenbaum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Petr</dc:creator>
    <meta:creation-date>2024-12-20T10:44:00Z</meta:creation-date>
    <dc:date>2024-12-20T10:44:00Z</dc:date>
    <meta:print-date>2024-12-20T10:4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09" meta:character-count="3506" meta:row-count="25" meta:non-whitespace-character-count="3004"/>
  </office:meta>
</office:document-meta>
</file>