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ěbořice<text:line-break/>Zastupitelstvo obce Stěbořice</text:p>
      <text:h text:style-name="Nadpis1" text:outline-level="1">Obecně závazná vyhláška obce Stěbořice<text:line-break/>o místním poplatku z pobytu</text:h>
      <text:p text:style-name="UvodniVeta">Zastupitelstvo obce Stěbořice se na svém zasedání dne 18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ěboř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<text:s/>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<text:s/>o<text:s/>místním poplatku z pobytu, ze dne 13. dub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Roman Falhar DiS. v. r.<text:line-break/><text:s/>starosta</text:p>
          </table:table-cell>
          <table:table-cell table:style-name="TableCell16">
            <text:p text:style-name="PodpisovePole">Ing. Michal Komár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íková Radomíra, JUDr.</meta:initial-creator>
    <dc:creator>Valíková Radomíra, JUDr.</dc:creator>
    <meta:creation-date>2023-12-18T11:39:00Z</meta:creation-date>
    <dc:date>2023-12-18T11:58:00Z</dc:date>
    <meta:print-date>2023-12-18T11:39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366" meta:character-count="2525" meta:row-count="18" meta:non-whitespace-character-count="2164"/>
  </office:meta>
</office:document-meta>
</file>