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text-align="star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Lukavice<text:line-break/>Zastupitelstvo obce Horní Lukavice</text:p>
      <text:h text:style-name="Nadpis1" text:outline-level="1">Obecně závazná vyhláška obce Horní Lukavice<text:line-break/>o místním poplatku ze psů</text:h>
      <text:p text:style-name="UvodniVeta">Zastupitelstvo obce Horní Lukavice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Luk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5.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Horní Lukavice č. 1/2020, o místním poplatku ze psů, ze dne 17.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27"><text:s text:c="5"/>Karel Hůla v. r.<text:s text:c="13"/>Josef Milota v. r. <text:s text:c="2"/><text:line-break/><text:s/><text:s text:c="7"/>starosta<text:s text:c="22"/>místostarosta</text:p>
          </table:table-cell>
          <table:table-cell table:style-name="TableCell28">
            <text:p text:style-name="P29"><text:s text:c="12"/>Ing. Libuše Šrámková v. r.<text:line-break/><text:s/><text:s text:c="23"/>místostarosta</text:p>
          </table:table-cell>
        </table:table-row>
        <table:table-row table:style-name="TableRow30">
          <table:table-cell table:style-name="TableCell31">
            <text:p text:style-name="PodpisovePole"><text:line-break/><text:s/></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rel Hůla</dc:creator>
    <meta:creation-date>2023-11-24T11:35:00Z</meta:creation-date>
    <dc:date>2023-11-24T11:37:00Z</dc:date>
    <meta:template xlink:href="Normal" xlink:type="simple"/>
    <meta:editing-cycles>2</meta:editing-cycles>
    <meta:editing-duration>PT60S</meta:editing-duration>
    <meta:document-statistic meta:page-count="3" meta:paragraph-count="6" meta:word-count="497" meta:character-count="3428" meta:row-count="24" meta:non-whitespace-character-count="2937"/>
  </office:meta>
</office:document-meta>
</file>