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 style:parent-style-name="Základnítext" style:family="paragraph">
      <style:paragraph-properties fo:text-align="center" fo:margin-bottom="0in"/>
    </style:style>
    <style:style style:name="T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5" style:parent-style-name="Standardnípísmoodstavce" style:family="text">
      <style:text-properties style:font-name="Arial" style:font-name-complex="Arial" fo:font-weight="bold" style:font-weight-asian="bold" fo:font-size="11pt" style:font-size-asian="11pt" style:font-size-complex="11pt"/>
    </style:style>
    <style:style style:name="P6" style:parent-style-name="Normální_IMP" style:family="paragraph">
      <style:paragraph-properties fo:text-align="center" fo:margin-bottom="0.0416in" fo:line-height="100%"/>
    </style:style>
    <style:style style:name="T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P9" style:parent-style-name="Normální_IMP" style:family="paragraph">
      <style:paragraph-properties fo:text-align="center" fo:margin-bottom="0.0416in" fo:line-height="100%"/>
      <style:text-properties style:font-name="Arial" style:font-name-complex="Arial" fo:font-weight="bold" style:font-weight-asian="bold" fo:font-size="11pt" style:font-size-asian="11pt" style:font-size-complex="11pt"/>
    </style:style>
    <style:style style:name="P10"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center" fo:margin-bottom="0.25in" fo:line-height="130%"/>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justify" fo:margin-bottom="0.25in" fo:line-height="130%"/>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4"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5"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 style:parent-style-name="Normální" style:family="paragraph">
      <style:paragraph-properties style:text-autospace="none" fo:text-align="justify" fo:line-height="115%"/>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line-height="115%"/>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line-height="115%"/>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9"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0"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6" style:parent-style-name="Záhlaví" style:family="paragraph">
      <style:paragraph-properties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0" style:parent-style-name="Normální" style:family="paragraph">
      <style:paragraph-properties style:text-autospace="none" fo:text-align="justify" fo:line-height="115%"/>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line-height="115%"/>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line-height="115%"/>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2" style:parent-style-name="Normální" style:family="paragraph">
      <style:paragraph-properties style:text-autospace="none" fo:line-height="115%"/>
      <style:text-properties style:font-name="Arial" style:font-name-complex="Arial" fo:font-size="11pt" style:font-size-asian="11pt" style:font-size-complex="11pt"/>
    </style:style>
    <style:style style:name="P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4"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5" style:parent-style-name="Normální" style:family="paragraph">
      <style:paragraph-properties style:text-autospace="none" fo:text-align="justify" fo:line-height="115%"/>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2" style:parent-style-name="Normální" style:family="paragraph">
      <style:paragraph-properties style:text-autospace="none" fo:text-align="justify" fo:line-height="115%"/>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9"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2" style:parent-style-name="Normální" style:family="paragraph">
      <style:paragraph-properties style:text-autospace="none" fo:text-align="center" fo:line-height="115%"/>
      <style:text-properties style:font-name="Arial" style:font-name-complex="Arial" fo:font-weight="bold" style:font-weight-asian="bold" style:font-weight-complex="bold" fo:color="#000000" fo:font-size="11pt" style:font-size-asian="11pt" style:font-size-complex="11pt"/>
    </style:style>
    <style:style style:name="P83"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84" style:parent-style-name="Normální" style:family="paragraph">
      <style:paragraph-properties style:text-autospace="none" fo:line-height="115%" fo:margin-left="0.2958in">
        <style:tab-stops/>
      </style:paragraph-properties>
      <style:text-properties style:font-name="Arial" style:font-name-complex="Arial" fo:color="#00B150" fo:font-size="11pt" style:font-size-asian="11pt" style:font-size-complex="11pt"/>
    </style:style>
    <style:style style:name="P85"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2" style:parent-style-name="Normální" style:family="paragraph">
      <style:paragraph-properties style:text-autospace="none"/>
      <style:text-properties style:font-name="Arial" style:font-name-complex="Arial" fo:font-size="11pt" style:font-size-asian="11pt" style:font-size-complex="11pt" style:language-asian="en" style:country-asian="US"/>
    </style:style>
    <style:style style:name="P93"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7" style:parent-style-name="Normální" style:family="paragraph">
      <style:paragraph-properties style:text-autospace="none" fo:text-align="justify"/>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margin-top="0.0833in" fo:line-height="110%"/>
      <style:text-properties style:font-name="Arial" style:font-name-complex="Arial" fo:font-size="11pt" style:font-size-asian="11pt" style:font-size-complex="11pt"/>
    </style:style>
    <style:style style:name="P108" style:parent-style-name="Normální" style:family="paragraph">
      <style:paragraph-properties style:text-autospace="none" fo:line-height="115%"/>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paragraph-properties style:text-autospace="none" fo:line-height="115%"/>
      <style:text-properties style:font-name="Arial" style:font-name-complex="Arial" fo:font-size="11pt" style:font-size-asian="11pt" style:font-size-complex="11pt"/>
    </style:style>
    <style:style style:name="P11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1" style:parent-style-name="Normální" style:family="paragraph">
      <style:paragraph-properties style:text-autospace="none" fo:text-align="justify" fo:line-height="115%"/>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Značkapozn.podčarou" style:family="text">
      <style:text-properties style:font-name="Arial" style:font-name-complex="Arial" fo:font-size="11pt" style:font-size-asian="11pt" style:font-size-complex="11pt"/>
    </style:style>
    <style:style style:name="P124" style:parent-style-name="Textpozn.podčarou" style:family="paragraph">
      <style:paragraph-properties fo:text-align="justify"/>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style:text-autospace="none" fo:text-align="justify" fo:line-height="115%"/>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Značkapozn.podčarou" style:family="text">
      <style:text-properties style:font-name="Arial" style:font-name-complex="Arial" fo:font-size="11pt" style:font-size-asian="11pt" style:font-size-complex="11pt"/>
    </style:style>
    <style:style style:name="P136" style:parent-style-name="Normální" style:family="paragraph">
      <style:paragraph-properties style:text-autospace="none" fo:text-align="justify"/>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ální" style:family="paragraph">
      <style:paragraph-properties style:text-autospace="none" fo:line-height="115%"/>
      <style:text-properties style:font-name="Arial" style:font-name-complex="Arial" fo:font-size="11pt" style:font-size-asian="11pt" style:font-size-complex="11pt"/>
    </style:style>
    <style:style style:name="P143" style:parent-style-name="Normální" style:family="paragraph">
      <style:paragraph-properties style:text-autospace="none" fo:line-height="115%"/>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Normální" style:family="paragraph">
      <style:paragraph-properties style:text-autospace="none" fo:line-height="115%"/>
      <style:text-properties style:font-name="Arial" style:font-name-complex="Arial" fo:font-size="11pt" style:font-size-asian="11pt" style:font-size-complex="11pt"/>
    </style:style>
    <style:style style:name="P14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1" style:parent-style-name="Normální" style:family="paragraph">
      <style:paragraph-properties style:text-autospace="none" fo:text-align="justify" fo:line-height="115%"/>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Značkapozn.podčarou"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8"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5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3"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6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9"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7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1" style:parent-style-name="Normální" style:family="paragraph">
      <style:paragraph-properties style:text-autospace="none" fo:line-height="115%"/>
      <style:text-properties style:font-name="Arial" style:font-name-complex="Arial" fo:font-size="11pt" style:font-size-asian="11pt" style:font-size-complex="11pt"/>
    </style:style>
    <style:style style:name="P17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3" style:parent-style-name="Normální" style:family="paragraph">
      <style:paragraph-properties style:text-autospace="none" fo:line-height="115%"/>
      <style:text-properties style:font-name="Arial" style:font-name-complex="Arial" fo:font-size="11pt" style:font-size-asian="11pt" style:font-size-complex="11pt"/>
    </style:style>
    <style:style style:name="P174"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5"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6"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7"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9"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0"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1"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92"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93"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justify" fo:text-indent="0.4916in"/>
      <style:text-properties style:font-name="Arial" style:font-name-complex="Arial" fo:font-size="11pt" style:font-size-asian="11pt" style:font-size-complex="11pt"/>
    </style:style>
    <style:style style:name="P195"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96" style:parent-style-name="Normální" style:family="paragraph">
      <style:paragraph-properties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97" style:parent-style-name="Normální" style:family="paragraph">
      <style:paragraph-properties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98" style:parent-style-name="Normální" style:family="paragraph">
      <style:paragraph-properties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02"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2"/>
      <text:p text:style-name="P3"><text:span text:style-name="T4">Obec<text:s/></text:span><text:span text:style-name="T5">Krušovice</text:span></text:p>
      <text:p text:style-name="P6"><text:span text:style-name="T7">Zastupitelstvo obce<text:s/></text:span><text:span text:style-name="T8">Krušovice</text:span></text:p>
      <text:p text:style-name="P9">Obecně závazná vyhláška obce<text:s/>Krušovice</text:p>
      <text:p text:style-name="P10"/>
      <text:p text:style-name="P11">o stanovení podmínek pro pořádání a průběh akcí typu technoparty a o zabezpečení místních záležitostí veřejného pořádku v souvislosti s jejich konáním</text:p>
      <text:p text:style-name="P12"/>
      <text:p text:style-name="P13">Zastupitelstvo obce<text:s/>Krušovice<text:s/>se na svém zasedání dne<text:s/>27.3.2024<text:s/>usnesením č. 6<text:s/>usneslo vydat podle § 10 písm. a), b), § 35 a § 84 odst. 2 písm. h) zákona č. 128/2000 Sb., o obcích (obecní zřízení), ve znění pozdějších předpisů, tuto obecně závaznou vyhlášku (dále jen „vyhláška“):</text:p>
      <text:p text:style-name="P14"/>
      <text:p text:style-name="P15"/>
      <text:p text:style-name="P16">Čl. 1</text:p>
      <text:p text:style-name="P17">Cíl a předmět vyhlášky</text:p>
      <text:p text:style-name="P18"/>
      <text:p text:style-name="P19"><text:span text:style-name="T20">(1)<text:s/></text:span><text:span text:style-name="T21">Cílem<text:s/></text:span><text:span text:style-name="T22">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23"/>
      <text:p text:style-name="P24"><text:span text:style-name="T25">(2)<text:s/></text:span><text:span text:style-name="T26">Předmětem<text:s/></text:span><text:span text:style-name="T27">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28"/>
      <text:p text:style-name="P29"/>
      <text:p text:style-name="P30"/>
      <text:p text:style-name="P31">Čl. 2</text:p>
      <text:p text:style-name="P32">Vymezení činnosti, která by mohla narušit veřejný pořádek v obci nebo být</text:p>
      <text:p text:style-name="P33">v rozporu s dobrými mravy, ochranou bezpečnosti, zdraví a majetku</text:p>
      <text:p text:style-name="P34"/>
      <text:p text:style-name="P35">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6"/>
      <text:p text:style-name="P37">Čl. 3</text:p>
      <text:p text:style-name="P38">Vymezení některých pojmů</text:p>
      <text:p text:style-name="P39"/>
      <text:soft-page-break/>
      <text:p text:style-name="P40"><text:span text:style-name="T41">(1)<text:s/></text:span><text:span text:style-name="T42">Akcí<text:s/></text:span><text:span text:style-name="T43">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text:s/></text:span><text:span text:style-name="T44">nejméně<text:s/></text:span><text:span text:style-name="T45">50</text:span><text:span text:style-name="T46"><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47"/>
      <text:p text:style-name="P48"><text:span text:style-name="T49">(</text:span><text:span text:style-name="T50">2</text:span><text:span text:style-name="T51">)<text:s/></text:span><text:span text:style-name="T52">Organizátorem<text:s/></text:span><text:span text:style-name="T53">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54"/>
      <text:p text:style-name="P55"><text:span text:style-name="T56">(</text:span><text:span text:style-name="T57">3</text:span><text:span text:style-name="T58">)<text:s/></text:span><text:span text:style-name="T59">Identifikačními údaji<text:s/></text:span><text:span text:style-name="T60">se pro účely této vyhlášky rozumí:</text:span></text:p>
      <text:p text:style-name="P61">a) u fyzické osoby - jméno, příjmení, rodné číslo, místo trvalého pobytu a adresa<text:s/>pro doručování, je-li odlišná od místa trvalého pobytu,</text:p>
      <text:p text:style-name="P62">b) u fyzické osoby oprávněné k podnikání - jméno, příjmení, identifikační číslo, místo trvalého pobytu a místo podnikání,</text:p>
      <text:p text:style-name="P63">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64"/>
      <text:p text:style-name="P65"><text:span text:style-name="T66">(</text:span><text:span text:style-name="T67">4</text:span><text:span text:style-name="T68">)<text:s/></text:span><text:span text:style-name="T69">Účastníky akce<text:s/></text:span><text:span text:style-name="T70">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71"/>
      <text:p text:style-name="P72"><text:span text:style-name="T73">(</text:span><text:span text:style-name="T74">5</text:span><text:span text:style-name="T75">) Za<text:s/></text:span><text:span text:style-name="T76">aktivní účast na akci<text:s/></text:span><text:span text:style-name="T77">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78"/>
      <text:p text:style-name="P79"/>
      <text:p text:style-name="P80">Čl. 4</text:p>
      <text:p text:style-name="P81">Vymezení veřejných prostranství</text:p>
      <text:p text:style-name="P82"/>
      <text:p text:style-name="P83">Akce je zakázáno konat v zastavěných částech obce a dále na místech mimo zastavěné části obce, která jsou vzdálena od nejbližšího obydlí méně než<text:s/>2000 m.</text:p>
      <text:p text:style-name="P84"/>
      <text:p text:style-name="P85"/>
      <text:p text:style-name="P86">Čl. 5</text:p>
      <text:p text:style-name="P87">Vymezení času pro konání akce</text:p>
      <text:p text:style-name="P88"/>
      <text:p text:style-name="P89">(1) Organizátor je povinen akci přerušit na dobu od<text:s/>22,00<text:s/>do<text:s/>06,00<text:s/>hodin a zajistit, aby během přerušení akce nedocházelo v souvislosti s konáním akce k obtěžování osob žijících v zastavěné části obce nadměrným hlukem, prachem, světlem či vibracemi.</text:p>
      <text:p text:style-name="P90"/>
      <text:p text:style-name="P91">(2) V době od<text:s/>22,00<text:s/>do<text:s/>06,00<text:s/>hodin jsou účastníci povinni přerušit svou aktivní účast na akci, a to zejména vypnutím zařízení sloužících k reprodukci zvuku a k realizaci hlukových, světelných či jiných efektů.</text:p>
      <text:p text:style-name="P92"/>
      <text:p text:style-name="P93"/>
      <text:p text:style-name="P94">Čl. 6</text:p>
      <text:p text:style-name="P95">Oznamovací povinnost organizátora akce</text:p>
      <text:p text:style-name="P96"/>
      <text:p text:style-name="P97"><text:span text:style-name="T98">(1)<text:s/></text:span><text:span text:style-name="T99">Organizátor je povinen<text:s/></text:span><text:span text:style-name="T100">nejméně<text:s/></text:span><text:span text:style-name="T101">30<text:s/></text:span><text:span text:style-name="T102">dnů před konáním akce<text:s/></text:span><text:span text:style-name="T103">doručit oznámení<text:s/></text:span><text:span text:style-name="T104">o konání akce na území obce Obecnímu úřadu<text:s/></text:span><text:span text:style-name="T105">Krušovice</text:span><text:span text:style-name="T106">.</text:span></text:p>
      <text:p text:style-name="P107"/>
      <text:p text:style-name="P108"><text:span text:style-name="T109">(2)<text:s/></text:span><text:span text:style-name="T110">Oznámení podle odstavce 1 musí obsahovat</text:span><text:span text:style-name="T111">:</text:span></text:p>
      <text:p text:style-name="P112"/>
      <text:p text:style-name="P113">a) identifikační údaje organizátora, kontaktní údaje organizátora, zejména telefonní číslo, na kterém bude organizátor v průběhu konání akce nepřetržitě k zastižení,</text:p>
      <text:p text:style-name="P114">b) dobu a místo konání akce, včetně údaje o jejím počátku a ukončení a včetně údaje o případných přestávkách a přerušeních,</text:p>
      <text:p text:style-name="P115">c) předpokládaný počet účastníků této akce,</text:p>
      <text:p text:style-name="P116">d) počet osob zajišťujících pořadatelskou službu a způsob jejich označení (v návaznosti na čl. 7 této vyhlášky),</text:p>
      <text:p text:style-name="P117">e) identifikační údaje osoby pověřené organizátorem akce k osobní spolupráci s orgány veřejné správy (v návaznosti na čl. 7 této vyhlášky),</text:p>
      <text:p text:style-name="P118">f) identifikační údaje osoby, která poskytla k užívání pozemek nebo stavbu, kde se má akce konat,</text:p>
      <text:p text:style-name="P119">g) lhůtu, ve které organizátor zajistí úklid místa konání akce, a způsob zajištění úklidu,</text:p>
      <text:p text:style-name="P120">h) způsob zajištění sanitárních zařízení a zásobování pitnou vodou po dobu konání akce,</text:p>
      <text:p text:style-name="P121"><text:span text:style-name="T122">i) způsob zajištění obecných povinností při nakládání s odpady vzniklými při konání akce</text:span><text:span text:style-name="T123"><text:note text:note-class="footnote" text:id="_ftn0"><text:note-citation>1</text:note-citation><text:note-body><text:p text:style-name="P124"><text:span text:style-name="T125"><text:s/>§ 1</text:span><text:span text:style-name="T126">3</text:span><text:span text:style-name="T127"><text:s/>zákona č.<text:s/></text:span><text:span text:style-name="T128">541</text:span><text:span text:style-name="T129">/20</text:span><text:span text:style-name="T130">20</text:span><text:span text:style-name="T131"><text:s/>Sb., o odpadech, ve znění pozdějších předpisů.</text:span></text:p></text:note-body></text:note></text:span><text:span text:style-name="T132">,</text:span></text:p>
      <text:p text:style-name="P133"><text:span text:style-name="T134">j) způsob zajištění podmínek stanovených zvláštními právními předpisy v oblasti požární ochrany</text:span><text:span text:style-name="T135"><text:note text:note-class="footnote" text:id="_ftn1"><text:note-citation>2</text:note-citation><text:note-body><text:p text:style-name="P136"><text:span text:style-name="T137"><text:s/>Zákon č. 133/1985 Sb., o požární ochraně, ve znění pozdějších předpisů, obecně závazná vyhláška obce vydaná dle § 29 odst. 1 písm. o) bod 2 uvedeného zákona; nařízení kraje vydané na základě<text:s/></text:span><text:span text:style-name="T138"><text:line-break/></text:span><text:span text:style-name="T139">§ 27 odst. 2 písm. b) bod 5 téhož zákona.</text:span></text:p></text:note-body></text:note></text:span><text:span text:style-name="T140">,</text:span></text:p>
      <text:p text:style-name="P141">k) způsob označení prostoru, ve kterém se bude akce konat (v návaznosti na čl. 7 této vyhlášky).</text:p>
      <text:p text:style-name="P142"/>
      <text:p text:style-name="P143"><text:span text:style-name="T144">(3) Organizátor je v oznámení podle odstavce 1 povinen dále<text:s/></text:span><text:span text:style-name="T145">prokázat</text:span><text:span text:style-name="T146">:</text:span></text:p>
      <text:p text:style-name="P147"/>
      <text:soft-page-break/>
      <text:p text:style-name="P148">a) právní důvod užívání pozemku nebo stavby, kde se má akce konat,</text:p>
      <text:p text:style-name="P149">b) zajištění přístupu k tomuto pozemku či stavbě, včetně právního důvodu opravňujícího organizátora a účastníky akce k tomuto přístupu,</text:p>
      <text:p text:style-name="P150">c) zajištění míst pro odstavení vozidel účastníků akce, včetně právního důvodu k užívání nemovitosti určené k odstavení těchto vozidel,</text:p>
      <text:p text:style-name="P151"><text:span text:style-name="T152">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53"><text:note text:note-class="footnote" text:id="_ftn2"><text:note-citation>3</text:note-citation><text:note-body><text:p text:style-name="Textpozn.podčarou"><text:span text:style-name="T154"><text:s/>Zákon č. 13/1997 Sb., o pozemních komunikacích, ve znění pozdějších předpisů.</text:span></text:p></text:note-body></text:note></text:span><text:span text:style-name="T155"><text:s/>třeba.</text:span></text:p>
      <text:p text:style-name="P156"/>
      <text:p text:style-name="P157">(4) Je-li organizátorů více, podává oznámení podle předchozích odstavců jimi určená osoba. V takovém případě se v části oznámení podle odstavce 2 písm. a) uvedou identifikační údaje určené osoby.</text:p>
      <text:p text:style-name="P158"/>
      <text:p text:style-name="P159">Čl. 7</text:p>
      <text:p text:style-name="P160">Povinnosti organizátora při konání akce</text:p>
      <text:p text:style-name="P161"/>
      <text:p text:style-name="P162">(1) Organizátor je povinen zajistit, aby počet osob zajišťujících pořadatelskou službu byl nejméně<text:s/>4<text:s/>osob na každých<text:s/>50<text:s/>předpokládaných účastníků akce.</text:p>
      <text:p text:style-name="P163"/>
      <text:p text:style-name="P164">(2) Organizátor je povinen zajistit, aby po celou dobu konání akce bylo v místě jejího konání přítomno<text:s/>nejméně<text:s/>4<text:s/>osob zajišťujících pořadatelskou službu na každých<text:s/>50<text:s/>skutečných účastníků akce.</text:p>
      <text:p text:style-name="P165"/>
      <text:p text:style-name="P166">(3) Organizátor akce je povinen zajistit, aby osoby zajišťující pořadatelskou službu byly v průběhu konání akce označeny viditelným nápisem „Pořadatelská služba“.</text:p>
      <text:p text:style-name="P167"/>
      <text:p text:style-name="P168">(4) Organizátor akce je povinen určit osobu pověřenou k osobní spolupráci s orgány veřejné správy. V případě, že takovou osobu neurčí, považuje se za tuto osob organizátor.</text:p>
      <text:p text:style-name="P169"/>
      <text:p text:style-name="P170">(5)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71"/>
      <text:p text:style-name="P172">(6) Organizátor je povinen na místě, na kterém se bude akce konat, viditelným způsobem označit:</text:p>
      <text:p text:style-name="P173"/>
      <text:p text:style-name="P174">a) pozemky, na kterých se bude akce konat,</text:p>
      <text:p text:style-name="P175">b) místa, na kterých budou účastníci akce odstavovat svá vozidla,</text:p>
      <text:p text:style-name="P176">c) přístup do míst, kde se bude akce konat.</text:p>
      <text:p text:style-name="P177"/>
      <text:p text:style-name="P178">(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79">Čl. 8</text:p>
      <text:p text:style-name="P180">Povinnosti účastníků akce</text:p>
      <text:p text:style-name="P181"/>
      <text:p text:style-name="P182">(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83"/>
      <text:p text:style-name="P184">(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85"/>
      <text:p text:style-name="P186">(3) Účastník akce je povinen ukončit svou aktivní účast na akci neprodleně poté, co byl od organizátora, zástupce obce nebo Policie ČR prokazatelně informován, že není dán právní důvod užívání pozemku nebo stavby, kde se akce koná.</text:p>
      <text:p text:style-name="P187"/>
      <text:p text:style-name="P188">(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89"/>
      <text:p text:style-name="P190"/>
      <text:p text:style-name="P191">Čl.<text:s/>9</text:p>
      <text:p text:style-name="P192">Účinnost</text:p>
      <text:p text:style-name="P193"/>
      <text:p text:style-name="P194">Tato<text:s/>obecně závazná<text:s/>vyhláška nabývá účinnosti počátkem patnáctého dne následujícího po dni jejího vyhlášení.</text:p>
      <text:p text:style-name="P195"/>
      <text:p text:style-name="P196"><text:tab/><text:tab/></text:p>
      <text:p text:style-name="P197"><text:tab/>...................................<text:tab/>..........................................</text:p>
      <text:p text:style-name="P198"><text:s text:c="16"/>Tereza Vránová <text:s text:c="65"/>Markéta Fröhlichová</text:p>
      <text:p text:style-name="P199"><text:tab/>místostarostka<text:tab/>starostka</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1.575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kéta Fröhlichová</dc:creator>
    <meta:creation-date>2024-03-28T10:33:00Z</meta:creation-date>
    <dc:date>2024-03-28T10:33:00Z</dc:date>
    <meta:print-date>2024-03-25T08:06:00Z</meta:print-date>
    <meta:template xlink:href="Normal.dotm" xlink:type="simple"/>
    <meta:editing-cycles>2</meta:editing-cycles>
    <meta:editing-duration>PT120S</meta:editing-duration>
    <meta:document-statistic meta:page-count="5" meta:paragraph-count="21" meta:word-count="1577" meta:character-count="10864" meta:row-count="77" meta:non-whitespace-character-count="9308"/>
  </office:meta>
</office:document-meta>
</file>