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estřabí Lhota<text:line-break/>Zastupitelstvo obce Jestřabí Lhota</text:p>
      <text:h text:style-name="Nadpis1" text:outline-level="1">Obecně závazná vyhláška obce Jestřabí Lhota<text:line-break/>o místním poplatku za obecní systém odpadového hospodářství</text:h>
      <text:p text:style-name="UvodniVeta">Zastupitelstvo obce Jestřabí Lhota se na svém zasedání dne<text:s/>4.<text:s/>prosince<text:s/>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estřabí Lhot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becně závazná vyhláška obce č. 2/2021, o místním poplatku za obecní systém odpadového hospodářství, ze dne 2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Václav Nedbal v. r.<text:line-break/><text:s/>starosta</text:p>
          </table:table-cell>
          <table:table-cell table:style-name="TableCell36">
            <text:p text:style-name="PodpisovePole">Tomáš Procházka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Záhlaví">č. 2/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Wendy Nedbal</dc:creator>
    <meta:creation-date>2023-10-31T09:08:00Z</meta:creation-date>
    <dc:date>2023-12-05T07:45:00Z</dc:date>
    <meta:template xlink:href="Normal.dotm" xlink:type="simple"/>
    <meta:editing-cycles>4</meta:editing-cycles>
    <meta:editing-duration>PT60S</meta:editing-duration>
    <meta:document-statistic meta:page-count="3" meta:paragraph-count="8" meta:word-count="597" meta:character-count="4118" meta:row-count="29" meta:non-whitespace-character-count="3529"/>
  </office:meta>
</office:document-meta>
</file>