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fo:color="#000000" loext:opacity="100%" officeooo:rsid="001bb8c8" officeooo:paragraph-rsid="001bb8c8"/>
    </style:style>
    <style:style style:name="T1" style:family="text">
      <style:text-properties fo:color="#c9211e" loext:opacity="100%"/>
    </style:style>
    <style:style style:name="T2" style:family="text">
      <style:text-properties officeooo:rsid="0010eb5e"/>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yrovín<text:line-break/>Zastupitelstvo obce Syrovín</text:p>
      <text:h text:style-name="P4" text:outline-level="1">Obecně závazná vyhláška obce Syrovín<text:line-break/>o místním poplatku ze psů</text:h>
      <text:p text:style-name="P3">Zastupitelstvo obce Syrovín se na svém zasedání dne <text:span text:style-name="T2">23.11.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846521305" text:style-name="L1">
        <text:list-item>
          <text:p text:style-name="P6">Obec Syrovín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
      <text:h text:style-name="P5" text:outline-level="2">Čl. 2<text:line-break/>Předmět poplatku a poplatník</text:h>
      <text:list xml:id="list9185194614567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
      <text:h text:style-name="P5" text:outline-level="2">Čl. 3<text:line-break/>Ohlašovací povinnost</text:h>
      <text:list xml:id="list91851659020900"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Čl. 4<text:line-break/>Sazba poplatku</text:h>
      <text:list xml:id="list91851328267236" text:style-name="L1">
        <text:list-item>
          <text:p text:style-name="P6">Sazba poplatku za kalendářní rok činí:</text:p>
          <text:list>
            <text:list-item>
              <text:p text:style-name="P7">za jednoho psa 100 Kč,</text:p>
            </text:list-item>
            <text:list-item>
              <text:p text:style-name="P7">za druhého a každého dalšího psa téhož držitele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
      <text:h text:style-name="P5" text:outline-level="2">Čl. 5<text:line-break/>Splatnost poplatku</text:h>
      <text:list xml:id="list91851515662901"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
      <text:h text:style-name="P5" text:outline-level="2">Čl. 6<text:line-break/> Osvobození </text:h>
      <text:list xml:id="list9185211153034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
      <text:h text:style-name="P5" text:outline-level="2">Čl. 7<text:line-break/> Přechodné a zrušovací ustanovení </text:h>
      <text:list xml:id="list91852298111321" text:style-name="L1">
        <text:list-item>
          <text:p text:style-name="P6">Poplatkové povinnosti vzniklé před nabytím účinnosti této vyhlášky se posuzují podle dosavadních právních předpisů.</text:p>
        </text:list-item>
        <text:list-item>
          <text:p text:style-name="P6"><text:soft-page-break/>Zrušuje se obecně závazná vyhláška č. 1/2020, o místním poplatku ze psů, ze dne <text:s text:c="12"/>11. prosince 2019.</text:p>
          <text:p text:style-name="P6"/>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Zbyněk Mrkus v. r.<text:line-break/> starosta </text:p>
          </table:table-cell>
          <table:table-cell table:style-name="Podpisy.A1" office:value-type="string">
            <text:p text:style-name="PodpisovePole">Bc. Ladislav Halám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9T15:13:55.337000000</dc:date>
    <meta:generator>LibreOffice/7.3.1.3$Windows_X86_64 LibreOffice_project/a69ca51ded25f3eefd52d7bf9a5fad8c90b87951</meta:generator>
    <meta:editing-duration>PT9M38S</meta:editing-duration>
    <meta:editing-cycles>5</meta:editing-cycles>
    <meta:document-statistic meta:table-count="1" meta:image-count="0" meta:object-count="0" meta:page-count="3" meta:paragraph-count="41" meta:word-count="583" meta:character-count="3595" meta:non-whitespace-character-count="3050"/>
  </office:meta>
</office:document-meta>
</file>