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ensko<text:line-break/>Zastupitelstvo obce Krásensko</text:p>
      <text:h text:style-name="Nadpis1" text:outline-level="1">Obecně závazná vyhláška obce Krásensko<text:line-break/>o místním poplatku za obecní systém odpadového hospodářství</text:h>
      <text:p text:style-name="UvodniVeta">Zastupitelstvo obce Krásensko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sens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celý kalendářní rok zdržuje mimo republiku,</text:p>
            </text:list-item>
            <text:list-item>
              <text:p text:style-name="P30">se v obci nezdržuje a její současný pobyt není znám,</text:p>
            </text:list-item>
            <text:list-item>
              <text:p text:style-name="P31">je přihlášena na adrese ohlašovny,</text:p>
            </text:list-item>
            <text:list-item>
              <text:p text:style-name="P32">se v tomto roce narodila.</text:p>
            </text:list-item>
          </text:list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je dítě, které v rozhodném období dosáhne věk do tří let, ve výši 200 Kč,</text:p>
            </text:list-item>
            <text:list-item>
              <text:p text:style-name="P35">je senior, který v rozhodném období dosáhne věku 80 roků a více, ve výši 2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3/2022, Obecně závazná vyhláška obce Krásensko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Hana Šíblová v. r.<text:line-break/><text:s/>starostka</text:p>
          </table:table-cell>
          <table:table-cell table:style-name="TableCell44">
            <text:p text:style-name="PodpisovePole">Mgr. Michael Král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Hana Šíblová</dc:creator>
    <meta:creation-date>2023-11-22T10:19:00Z</meta:creation-date>
    <dc:date>2023-11-22T10:20:00Z</dc:date>
    <meta:print-date>2023-11-22T10:19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74" meta:character-count="4646" meta:row-count="33" meta:non-whitespace-character-count="3981"/>
  </office:meta>
</office:document-meta>
</file>