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9db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harváty<text:line-break/>Zastupitelstvo obce Charváty</text:p>
      <text:h text:style-name="P4" text:outline-level="1">Obecně závazná vyhláška obce Charváty<text:line-break/>o místním poplatku za obecní systém odpadového hospodářství</text:h>
      <text:p text:style-name="P3">Zastupitelstvo obce Charváty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24835813" text:style-name="L1">
        <text:list-item>
          <text:p text:style-name="P6">Obec Charvát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504359456607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504312511153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5043048563752" text:style-name="L1">
        <text:list-item>
          <text:p text:style-name="P6">Sazba poplatku za kalendářní rok činí 9<text:span text:style-name="T1">5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5044934074913" text:style-name="L1">
        <text:list-item>
          <text:p text:style-name="P6">Poplatek je splatný ve dvou stejných splátkách, nejpozději v termínech do 30. dub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8504371068638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b) se po celý kalendářní rok zdržuje mimo území České republiky,</text:p>
            </text:list-item>
            <text:list-item>
              <text:p text:style-name="P6">c) je přihlášena v příslušném kalendářním roce v sídle ohlašovny Charváty 98 k trvalému pobytu,</text:p>
            </text:list-item>
            <text:list-item>
              <text:p text:style-name="P6">d) v příslušném kalendářním roce dovrší 80 a více let,</text:p>
            </text:list-item>
            <text:list-item>
              <text:p text:style-name="P6">e) která je umístěna v příslušném kalendářním roce ve zdravotních zařízeních v nepřetržité délce šesti měsíců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vlastníkem objektu v místech, odkud obec v příslušném kalendářním roce nezajišťuje svoz odpadů: zahrádkářská osada Drahlov a zahrádkářská osada Charváty.</text:p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a) je žákem a studentem denního studia škol nacházejících se mimo obec Charváty a která je zároveň ubytována mimo území, ve výši 50 %,</text:p>
            </text:list-item>
            <text:list-item>
              <text:p text:style-name="P6">b) je samoživitelem s jedním a více dětmi, se kterými žije ve společné domácnosti, ve výši 30 %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504479006609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ecně závazná vyhláška o místním poplatku za obecní systém odpadového hospodářství, ze dne 13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armila Kowalzuková v. r.<text:line-break/> starostka </text:p>
          </table:table-cell>
          <table:table-cell table:style-name="Podpisy.A1" office:value-type="string">
            <text:p text:style-name="PodpisovePole">Marek Gregůr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08:51:35.711000000</dc:date>
    <meta:generator>LibreOffice/7.2.5.2$Windows_X86_64 LibreOffice_project/499f9727c189e6ef3471021d6132d4c694f357e5</meta:generator>
    <meta:print-date>2023-11-28T08:51:24.573000000</meta:print-date>
    <meta:editing-duration>PT53S</meta:editing-duration>
    <meta:editing-cycles>1</meta:editing-cycles>
    <meta:document-statistic meta:table-count="1" meta:image-count="0" meta:object-count="0" meta:page-count="4" meta:paragraph-count="61" meta:word-count="1033" meta:character-count="6533" meta:non-whitespace-character-count="5593"/>
  </office:meta>
</office:document-meta>
</file>