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lustina<text:line-break/>Zastupitelstvo obce Chlustina</text:p>
      <text:h text:style-name="Nadpis1" text:outline-level="1">Obecně závazná vyhláška obce Chlustina<text:line-break/>o místním poplatku za obecní systém odpadového hospodářství</text:h>
      <text:p text:style-name="UvodniVeta">Zastupitelstvo obce Chlustina se na svém zasedání dne<text:s/>11.<text:s/>prosince<text:s/><text:s/>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lust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Chlustina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Radoslava Procházková v. r.<text:line-break/><text:s/>starostka</text:p>
          </table:table-cell>
          <table:table-cell table:style-name="TableCell36">
            <text:p text:style-name="PodpisovePole">Alena Pilnáč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Kokešová</meta:initial-creator>
    <dc:creator>Martina Kokešová</dc:creator>
    <meta:creation-date>2024-12-15T20:17:00Z</meta:creation-date>
    <dc:date>2024-12-15T20:17:00Z</dc:date>
    <meta:print-date>2024-12-15T20:16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90" meta:character-count="4064" meta:row-count="29" meta:non-whitespace-character-count="3482"/>
  </office:meta>
</office:document-meta>
</file>