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rky<text:line-break/>Zastupitelstvo 
                     obce Horky</text:p>
      <text:h text:style-name="P1" text:outline-level="1">Obecně závazná vyhláška obce Horky<text:line-break/>o místním poplatku za obecní systém odpadového hospodářství</text:h>
      <text:p text:style-name="P8">Zastupitelstvo obce Horky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r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narodila v příslušném kalendářním roce,,</text:p>
            </text:list-item>
            <text:list-item>
              <text:p text:style-name="P6">se na území obce Horky dlouhodobě nezdržuje, tzn. osoba, která se v průběhu zpoplatněného období (kalendářního roku) nezdržuje na území obce Horky po dobu delší než 6 měsíců,,</text:p>
            </text:list-item>
            <text:list-item>
              <text:p text:style-name="P6">byl údaj o místě trvalého pobytu úředně zrušen v souladu se zákonem a jejím místem trvalého pobytu je sídlo ohlašovny - Obecní úřad Horky, Horky 13, 286 01 Horky a v obci se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becně závazná vyhláška o místním poplatku za obecní systém odpadového hospodářství, ze dne 18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Cháma, 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teřina Vesel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8T18:47:48.907734</dc:date>
    <meta:generator>PortalVerejneSpravy/4.0</meta:generator>
  </office:meta>
</office:document-meta>
</file>