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fo:color="#ff0000" loext:opacity="100%"/>
    </style:style>
    <style:style style:name="T2" style:family="text">
      <style:text-properties fo:color="#111111" loext:opacity="100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á Ves<text:line-break/>Zastupitelstvo obce Stará Ves</text:p>
      <text:h text:style-name="Heading_20_1" text:outline-level="1">Obecně závazná vyhláška obce Stará Ves<text:line-break/>o místním poplatku za užívání veřejného prostranství</text:h>
      <text:p text:style-name="UvodniVeta">Zastupitelstvo obce Stará Ves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222003744" text:style-name="L1">
        <text:list-item>
          <text:p text:style-name="P3">Obec Stará Ves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93542974653154" text:style-name="L1">
        <text:list-item text:start-value="1">
          <text:p text:style-name="P3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,</text:p>
            </text:list-item>
            <text:list-item>
              <text:p text:style-name="P3">vyhrazení trvalého parkovacího místa,</text:p>
            </text:list-item>
            <text:list-item>
              <text:p text:style-name="P3">užívání veřejného prostranství pro kulturní akce,</text:p>
            </text:list-item>
            <text:list-item>
              <text:p text:style-name="P3">užívání veřejného prostranství pro sportovní akce,</text:p>
            </text:list-item>
            <text:list-item>
              <text:p text:style-name="P3">užívání veřejného prostranství pro reklamní akce,</text:p>
            </text:list-item>
            <text:list-item>
              <text:p text:style-name="P3">užívání veřejného prostranství pro potřeby tvorby filmových a televizních děl.</text:p>
            </text:list-item>
          </text:list>
        </text:list-item>
        <text:list-item>
          <text:p text:style-name="P3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Čl. 4<text:line-break/>Ohlašovací povinnost</text:h>
      <text:list xml:id="list93543350647053" text:style-name="L1">
        <text:list-item text:start-value="1">
          <text:p text:style-name="P3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93543302692484" text:style-name="L1">
        <text:list-item text:start-value="1">
          <text:p text:style-name="P3">Sazba poplatku činí za každý i započatý m² a každý i započatý den:</text:p>
          <text:list>
            <text:list-item>
              <text:p text:style-name="P3">za umístění dočasných staveb sloužících pro poskytování služeb 10 Kč,</text:p>
            </text:list-item>
            <text:list-item>
              <text:p text:style-name="P3">za umístění zařízení sloužících pro poskytování služeb 10 Kč,</text:p>
            </text:list-item>
            <text:list-item>
              <text:p text:style-name="P3">za umístění dočasných staveb sloužících pro poskytování prodeje 10 Kč,</text:p>
            </text:list-item>
            <text:list-item>
              <text:p text:style-name="P3">za umístění zařízení sloužících pro poskytování prodeje 10 Kč,</text:p>
            </text:list-item>
            <text:list-item>
              <text:p text:style-name="P3">za provádění výkopových prací 5 Kč,</text:p>
            </text:list-item>
            <text:list-item>
              <text:p text:style-name="P3">za umístění stavebních zařízení 5 Kč,</text:p>
            </text:list-item>
            <text:list-item>
              <text:p text:style-name="P3">za umístění reklamních zařízení <text:span text:style-name="Standardní_20_písmo_20_odstavce"><text:span text:style-name="T2">15</text:span></text:span><text:span text:style-name="Standardní_20_písmo_20_odstavce"><text:span text:style-name="T1"> </text:span></text:span>Kč,</text:p>
            </text:list-item>
            <text:list-item>
              <text:p text:style-name="P3">za užívání veřejného prostranství pro kulturní akce 1 Kč,</text:p>
            </text:list-item>
            <text:list-item>
              <text:p text:style-name="P3">za užívání veřejného prostranství pro sportovní akce 1 Kč,</text:p>
            </text:list-item>
            <text:list-item>
              <text:p text:style-name="P3">za užívání veřejného prostranství pro reklamní akce 10 Kč,</text:p>
            </text:list-item>
            <text:list-item>
              <text:p text:style-name="P3">za užívání veřejného prostranství pro potřeby tvorby filmových a televizních děl 10 Kč.</text:p>
            </text:list-item>
          </text:list>
        </text:list-item>
        <text:list-item>
          <text:p text:style-name="P3">Obec stanovuje poplatek paušální částkou:</text:p>
          <text:list>
            <text:list-item>
              <text:p text:style-name="P3">za umístění reklamních zařízení 5000 Kč za rok,</text:p>
            </text:list-item>
            <text:list-item>
              <text:p text:style-name="P3">za umístění skládek 1000 Kč za týden,</text:p>
            </text:list-item>
            <text:list-item>
              <text:p text:style-name="P3">za umístění zařízení cirkusů 5000 Kč za týden,</text:p>
            </text:list-item>
            <text:list-item>
              <text:p text:style-name="P3">za umístění zařízení lunaparků a jiných obdobných atrakcí 5000 Kč za týden,</text:p>
            </text:list-item>
            <text:list-item>
              <text:p text:style-name="P3">za vyhrazení trvalého parkovacího místa 1000 Kč za rok.</text:p>
            </text:list-item>
          </text:list>
        </text:list-item>
        <text:list-item>
          <text:p text:style-name="P3"><text:soft-page-break/>Volbu placení poplatku paušální částkou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93544334582487" text:style-name="L1">
        <text:list-item text:start-value="1">
          <text:p text:style-name="P3">Poplatek je splatný v den ukončení užívání veřejného prostranství.</text:p>
        </text:list-item>
        <text:list-item>
          <text:p text:style-name="P3">Poplatek stanovený týdenní paušální částkou je splatný do 15 dnů od počátku každého týdenního poplatkového období.</text:p>
        </text:list-item>
        <text:list-item>
          <text:p text:style-name="P3">Poplatek stanovený ročního paušální částkou je splatný do 15 dnů od počátku každého ročního poplatkového období.</text:p>
        </text:list-item>
      </text:list>
      <text:h text:style-name="Heading_20_2" text:outline-level="2">Čl. 7<text:line-break/> Osvobození</text:h>
      <text:list xml:id="list93542940673387" text:style-name="L1">
        <text:list-item text:start-value="1">
          <text:p text:style-name="P3">Poplatek se neplatí:</text:p>
          <text:list>
            <text:list-item>
              <text:p text:style-name="P3">za vyhrazení trvalého parkovacího místa pro osobu, která je držitelem průkazu ZTP nebo ZTP/P,</text:p>
            </text:list-item>
            <text:list-item>
              <text:p text:style-name="P3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">Od poplatku se dále osvobozují:</text:p>
          <text:list>
            <text:list-item>
              <text:p text:style-name="P3">užívání veřejného prostranství pro kulturní a sportovní akce, které jsou pořádány místními spolky, kluby a tělovýchovnými jednotami se sídlem v obci a jsou zahrnuty do Plánu kulturních a sportovních akcí pro daný rok,</text:p>
            </text:list-item>
            <text:list-item>
              <text:p text:style-name="P3">umístění dočasných zařízení sloužící pro poskytování prodeje (pojízdné prodejny), pokud délka jednotlivého prodeje nepřesahuje 6 hodin týdně,</text:p>
            </text:list-item>
            <text:list-item>
              <text:p text:style-name="P3">umístění stavebních strojů/zařízení na veřejném prostranství v rámci realizace veřejných zakázek zadaných obcí a v rámci realizace liniových staveb správcem sítí,</text:p>
            </text:list-item>
            <text:list-item>
              <text:p text:style-name="P3">provádění výkopových prací na veřejném prostranství v rámci realizace liniových staveb správcem sítí nebo v rámci staveb s povolením obecního úřadu (smlouvy o věcném břemenu, stavební povolení),</text:p>
            </text:list-item>
            <text:list-item>
              <text:p text:style-name="P3">skládky umístěné na veřejném prostranství do 14 dnů,</text:p>
            </text:list-item>
            <text:list-item>
              <text:p text:style-name="P3">užívání veřejného prostranství obcí Stará Ves,</text:p>
            </text:list-item>
            <text:list-item>
              <text:p text:style-name="P3">užívání veřejného prostranství na základě nájemní smlouvy.</text:p>
            </text:list-item>
          </text:list>
        </text:list-item>
        <text:list-item>
          <text:p text:style-name="P3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93543037904808" text:style-name="L1">
        <text:list-item text:start-value="1">
          <text:p text:style-name="P3">Poplatkové povinnosti vzniklé před nabytím účinnosti této vyhlášky se posuzují podle dosavadních právních předpisů.</text:p>
        </text:list-item>
        <text:list-item>
          <text:p text:style-name="P3"><text:soft-page-break/>Zrušuje se obecně závazná vyhláška č. 6/2019, o místním poplatku za užívání veřejného prostranství, ze dne 16. prosince 2019.</text:p>
        </text:list-item>
      </text:list>
      <text:h text:style-name="Heading_20_2" text:outline-level="2">Čl. 9<text:line-break/>Účinnost</text:h>
      <text:p text:style-name="P1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artina Žáková v. r.<text:line-break/> starostka</text:p>
          </table:table-cell>
          <table:table-cell table:style-name="Tabulka1.A1" office:value-type="string">
            <text:p text:style-name="PodpisovePole">Ing. Petr Mikulenka Ph.D.,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Onderková Michaela, Ing.</meta:initial-creator>
    <meta:creation-date>2023-11-13T06:38:00Z</meta:creation-date>
    <dc:date>2023-11-22T09:36:16.100000000</dc:date>
    <meta:print-date>2023-11-13T06:40:00Z</meta:print-date>
    <meta:editing-cycles>8</meta:editing-cycles>
    <meta:editing-duration>PT24M33S</meta:editing-duration>
    <meta:document-statistic meta:table-count="1" meta:image-count="0" meta:object-count="0" meta:page-count="4" meta:paragraph-count="79" meta:word-count="917" meta:character-count="5978" meta:non-whitespace-character-count="5194"/>
    <meta:template xlink:type="simple" xlink:actuate="onRequest" xlink:title="" xlink:href="Normal.dotm"/>
  </office:meta>
</office:document-meta>
</file>