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pozn._20_pod_20_čarou">
      <style:paragraph-properties fo:text-align="justify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officeooo:rsid="0015c721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chy<text:line-break/>Zastupitelstvo obce Vrchy</text:p>
      <text:h text:style-name="Heading_20_1" text:outline-level="1">Obecně závazná vyhláška obce Vrchy<text:line-break/>o místním poplatku za obecní systém odpadového hospodářství</text:h>
      <text:p text:style-name="UvodniVeta">Zastupitelstvo obce Vrchy se na svém 8. zasedání dne 12. prosince 2023 usnesením č.<text:span text:style-name="T2">3</text:span>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Vr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 Vrchy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3">Sazba poplatku za kalendářní rok činí 80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P1"><text:span text:style-name="Standardní_20_písmo_20_odstavce"><text:span text:style-name="T1"><text:s text:c="2"/>§ 10h odst. 2 ve spojení s § 10o odst. 2 zákona o místních poplatcích</text:span></text:span>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Text_20_pozn._20_pod_20_čarou"><text:span text:style-name="Standardní_20_písmo_20_odstavce"><text:span text:style-name="T1"><text:s/>§ 10h odst. 3 ve spojení s § 10o odst. 2 zákona o místních poplatcích</text:span></text:span>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<text:soft-page-break/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4">Od poplatku se osvobozuje osoba, které poplatková povinnost vznikla z důvodu přihlášení v obci a která </text:p>
          <text:list>
            <text:list-item>
              <text:p text:style-name="P4">je přihlášena na úřední adrese ohlašovny Vrchy 65,</text:p>
            </text:list-item>
            <text:list-item>
              <text:p text:style-name="P4">se po dobu 6 a více po sobě jdoucích měsíců v kalendářním roce zdržuje v zahraničí (tj. mimo území ČR)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obce Vrchy č. 1/2021, o místním poplatku za obecní systém odpadového hospodářství, ze dne 30. září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ina Pešlová v. r.<text:line-break/> starostka</text:p>
          </table:table-cell>
          <table:table-cell table:style-name="Tabulka1.A1" office:value-type="string">
            <text:p text:style-name="PodpisovePole">Roman Navrátil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WW_5f_CharLFO1LVL1" style:display-name="WW_CharLFO1LVL1" style:family="text">
      <style:text-properties style:text-line-through-style="none" style:text-line-through-type="non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text:style-name="WW_5f_CharLFO1LVL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Onderková Michaela, Ing.</meta:initial-creator>
    <meta:creation-date>2023-11-27T13:02:00Z</meta:creation-date>
    <dc:date>2023-12-13T08:13:55.523000000</dc:date>
    <meta:print-date>2023-11-27T13:03:00Z</meta:print-date>
    <meta:editing-cycles>4</meta:editing-cycles>
    <meta:editing-duration>PT1M58S</meta:editing-duration>
    <meta:document-statistic meta:table-count="1" meta:image-count="0" meta:object-count="0" meta:page-count="3" meta:paragraph-count="57" meta:word-count="902" meta:character-count="5655" meta:non-whitespace-character-count="4834"/>
    <meta:template xlink:type="simple" xlink:actuate="onRequest" xlink:title="" xlink:href="Normal.dotm"/>
  </office:meta>
</office:document-meta>
</file>