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ešnice<text:line-break/>Zastupitelstvo obce Olešnice</text:p>
      <text:h text:style-name="Nadpis1" text:outline-level="1">Obecně závazná vyhláška obce Olešnice<text:line-break/>o místním poplatku z pobytu</text:h>
      <text:p text:style-name="UvodniVeta">Zastupitelstvo obce Olešnice se na svém zasedání dne 21.5.2025<text:s/>usnesením č. 3/IV/2025<text:s/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eš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Zdeněk Ších v. r.<text:line-break/><text:s/>starosta</text:p>
          </table:table-cell>
          <table:table-cell table:style-name="TableCell14">
            <text:p text:style-name="PodpisovePole">Mgr. Radek Čermá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uchtová Dagmar, Mgr.</meta:initial-creator>
    <dc:creator>Radek Čermák</dc:creator>
    <meta:creation-date>2025-05-13T05:54:00Z</meta:creation-date>
    <dc:date>2025-05-26T18:08:00Z</dc:date>
    <meta:template xlink:href="Normal" xlink:type="simple"/>
    <meta:editing-cycles>4</meta:editing-cycles>
    <meta:editing-duration>PT240S</meta:editing-duration>
    <meta:document-statistic meta:page-count="2" meta:paragraph-count="5" meta:word-count="378" meta:character-count="2604" meta:row-count="18" meta:non-whitespace-character-count="2231"/>
  </office:meta>
</office:document-meta>
</file>