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Základnítext31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Základnítext31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Základnítext31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Základnítext31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Základnítext31" style:family="paragraph">
      <style:paragraph-properties fo:text-align="center"/>
      <style:text-properties fo:font-weight="bold" style:font-weight-asian="bold"/>
    </style:style>
    <style:style style:name="P6" style:parent-style-name="Základnítext31" style:family="paragraph">
      <style:paragraph-properties fo:text-align="center"/>
      <style:text-properties fo:font-weight="bold" style:font-weight-asian="bold"/>
    </style:style>
    <style:style style:name="P7" style:parent-style-name="Základnítext31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style:text-autospace="none" fo:text-align="center"/>
      <style:text-properties style:font-name="TimesNewRomanPSMT" fo:font-weight="bold" style:font-weight-asian="bold"/>
    </style:style>
    <style:style style:name="P9" style:parent-style-name="Základnítext31" style:family="paragraph">
      <style:paragraph-properties fo:text-align="center"/>
    </style:style>
    <style:style style:name="P10" style:parent-style-name="Základnítext3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1" style:parent-style-name="Základnítext3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Základnítext31" style:family="paragraph">
      <style:paragraph-properties fo:text-align="center"/>
      <style:text-properties fo:font-weight="bold" style:font-weight-asian="bold"/>
    </style:style>
    <style:style style:name="P13" style:parent-style-name="Základnítext31" style:family="paragraph">
      <style:paragraph-properties fo:text-align="center"/>
      <style:text-properties fo:font-weight="bold" style:font-weight-asian="bold"/>
    </style:style>
    <style:style style:name="P14" style:parent-style-name="Základnítext31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Základnítext31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fo:font-style="italic" style:font-style-asian="italic"/>
    </style:style>
    <style:style style:name="P17" style:parent-style-name="Základnítext31" style:family="paragraph">
      <style:paragraph-properties fo:text-align="center"/>
      <style:text-properties fo:font-weight="bold" style:font-weight-asian="bold"/>
    </style:style>
    <style:style style:name="P18" style:parent-style-name="Základnítext31" style:family="paragraph">
      <style:paragraph-properties fo:text-align="center"/>
      <style:text-properties fo:font-weight="bold" style:font-weight-asian="bold"/>
    </style:style>
    <style:style style:name="P19" style:parent-style-name="Základnítext31" style:family="paragraph">
      <style:paragraph-properties fo:text-align="center"/>
    </style:style>
    <style:style style:name="P20" style:parent-style-name="Základnítext31" style:family="paragraph">
      <style:paragraph-properties fo:text-align="center"/>
      <style:text-properties fo:font-style="italic" style:font-style-asian="italic"/>
    </style:style>
    <style:style style:name="P21" style:parent-style-name="Základnítext31" style:family="paragraph">
      <style:text-properties fo:font-style="italic" style:font-style-asian="italic"/>
    </style:style>
    <style:style style:name="P22" style:parent-style-name="Základnítext31" style:family="paragraph">
      <style:paragraph-properties fo:text-align="center"/>
    </style:style>
  </office:automatic-styles>
  <office:body>
    <office:text text:use-soft-page-breaks="true">
      <text:p text:style-name="P1">OBEC SAMOTIŠKY</text:p>
      <text:p text:style-name="P2"/>
      <text:p text:style-name="P3">Obecně závazná vyhláška obce Samotišky</text:p>
      <text:p text:style-name="P4">č. 1/2010</text:p>
      <text:p text:style-name="P5">o ochraně nočního klidu a regulaci hlučných činností</text:p>
      <text:p text:style-name="P6"/>
      <text:p text:style-name="Základnítext31">Zastupitelstvo obce Samotišky se na svém zasedání č. 40 dne 13. 4. 2010 usnesením usneslo vydat na základě § 10 písm. a) a § 84 odst. 2 písm. h) zákona č. 128/2000 Sb.,<text:s/><text:line-break/>o obcích (obecní zřízení), ve znění pozdějších předpisů, tuto obecně závaznou vyhlášku:</text:p>
      <text:p text:style-name="Základnítext31"/>
      <text:p text:style-name="Základnítext31"/>
      <text:p text:style-name="P7">Čl. 1</text:p>
      <text:p text:style-name="P8">Vymezení činností, které by mohly narušit veřejný pořádek v obci nebo být v rozporu s dobrými mravy, ochranou bezpečnosti, zdraví a majetku.</text:p>
      <text:p text:style-name="P9"/>
      <text:p text:style-name="Základnítext31">Činností, která by mohla narušit veřejný pořádek v obci, je:</text:p>
      <text:p text:style-name="Základnítext31"/>
      <text:list text:style-name="LFO1" text:continue-numbering="true">
        <text:list-item>
          <text:p text:style-name="P10">rušení nočního klidu,</text:p>
        </text:list-item>
        <text:list-item>
          <text:p text:style-name="P11">používání hlučných strojů a zařízení v nevhodnou denní dobu.</text:p>
        </text:list-item>
      </text:list>
      <text:p text:style-name="Základnítext31"/>
      <text:p text:style-name="Základnítext31"/>
      <text:p text:style-name="P12">Čl. 2</text:p>
      <text:p text:style-name="P13">Omezení činností</text:p>
      <text:p text:style-name="Základnítext31"/>
      <text:list text:style-name="LFO2" text:continue-numbering="true">
        <text:list-item>
          <text:p text:style-name="P14">Noční klid je dobou od 22.00 hodiny<text:s/>do 06.00 hodin. V této době je každý povinen zachovat klid a omezit hlučné projevy.</text:p>
        </text:list-item>
      </text:list>
      <text:p text:style-name="Základnítext31"/>
      <text:list text:style-name="LFO2" text:continue-numbering="true">
        <text:list-item>
          <text:p text:style-name="P15">Každý je povinen zdržet se o nedělích a státem uznaných dnech pracovního klidu v době od 6.00 do 22.00 hod.<text:span text:style-name="T16"><text:s/></text:span>veškerých prací spojených s užíváním zařízení, strojů a přístrojů způsobujících hluk, např. sekaček na trávu, cirkulárek, motorových pil, křovinořezů apod.</text:p>
        </text:list-item>
      </text:list>
      <text:p text:style-name="Základnítext31"/>
      <text:p text:style-name="P17">Čl. 3</text:p>
      <text:p text:style-name="P18">Účinnost</text:p>
      <text:p text:style-name="Základnítext31">Tato obecně závazná vyhláška nabývá účinnosti od 1.5.2010.</text:p>
      <text:p text:style-name="P19"/>
      <text:p text:style-name="P20"/>
      <text:p text:style-name="P21"><text:s text:c="3"/></text:p>
      <text:p text:style-name="Základnítext31">Ing. Bohumír Dragoun<text:s/>v.r.<text:s text:c="66"/>Ing. Luboš Gloser<text:s/>v.r.</text:p>
      <text:p text:style-name="Základnítext31"><text:s text:c="6"/><text:s text:c="3"/>místostarosta <text:s text:c="86"/>starosta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kladnítext31" style:display-name="Základní text 31" style:family="paragraph" style:parent-style-name="Normální">
      <style:paragraph-properties fo:text-align="justify"/>
      <style:text-properties style:font-weight-complex="bold" style:font-size-complex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licie</meta:initial-creator>
    <dc:creator>Starosta</dc:creator>
    <meta:creation-date>2023-11-27T13:26:00Z</meta:creation-date>
    <dc:date>2023-11-27T13:26:00Z</dc:date>
    <meta:print-date>2010-04-21T08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95" meta:row-count="9" meta:non-whitespace-character-count="1195"/>
  </office:meta>
</office:document-meta>
</file>